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0.305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50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51" style:parent-style-name="預設段落字型" style:family="text">
      <style:text-properties style:font-name="標楷體" style:letter-kerning="false" style:font-size-complex="14pt"/>
    </style:style>
    <style:style style:name="T152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53" style:parent-style-name="預設段落字型" style:family="text">
      <style:text-properties style:font-name="標楷體" style:letter-kerning="false" style:font-size-complex="14pt"/>
    </style:style>
    <style:style style:name="T154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55" style:parent-style-name="預設段落字型" style:family="text">
      <style:text-properties style:font-name="標楷體" style:letter-kerning="false" style:font-size-complex="14pt"/>
    </style:style>
    <style:style style:name="T156" style:parent-style-name="預設段落字型" style:family="text">
      <style:text-properties style:font-name="標楷體" style:letter-kerning="false" style:font-size-complex="14pt"/>
    </style:style>
    <style:style style:name="T157" style:parent-style-name="預設段落字型" style:family="text">
      <style:text-properties style:font-name="標楷體" style:letter-kerning="false" style:font-size-complex="14pt"/>
    </style:style>
    <style:style style:name="T158" style:parent-style-name="預設段落字型" style:family="text">
      <style:text-properties style:font-name="標楷體" style:letter-kerning="false" style:font-size-complex="14pt"/>
    </style:style>
    <style:style style:name="T159" style:parent-style-name="預設段落字型" style:family="text">
      <style:text-properties style:font-name="標楷體" style:letter-kerning="false" style:font-size-complex="14pt"/>
    </style:style>
    <style:style style:name="T160" style:parent-style-name="預設段落字型" style:family="text">
      <style:text-properties style:font-name="標楷體" style:letter-kerning="false" style:font-size-complex="14pt"/>
    </style:style>
    <style:style style:name="T161" style:parent-style-name="預設段落字型" style:family="text">
      <style:text-properties style:font-name="標楷體" style:letter-kerning="false" style:font-size-complex="14pt"/>
    </style:style>
    <style:style style:name="T162" style:parent-style-name="預設段落字型" style:family="text">
      <style:text-properties style:font-name="標楷體" style:letter-kerning="false" style:font-size-complex="14pt"/>
    </style:style>
    <style:style style:name="T163" style:parent-style-name="預設段落字型" style:family="text">
      <style:text-properties style:font-name="標楷體" style:letter-kerning="false" style:font-size-complex="14pt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標楷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name="標楷體" style:font-size-complex="14pt"/>
    </style:style>
    <style:style style:name="P169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weight-complex="bold" fo:color="#000000" style:font-size-complex="14pt"/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 style:font-size-complex="14pt"/>
    </style:style>
    <style:style style:name="P173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74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7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76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雲林縣政府</text:span><text:span text:style-name="T4">110</text:span><text:span text:style-name="T5">年</text:span><text:span text:style-name="T6">「</text:span><text:span text:style-name="T7">推動公務人員多元學習</text:span><text:span text:style-name="T8">」</text:span><text:span text:style-name="T9">獎勵實施計畫</text:span></text:p>
      <text:p text:style-name="P10"><text:span text:style-name="T11">一、目的：</text:span><text:span text:style-name="T12">落實推展</text:span><text:span text:style-name="T13">本府推廣閱讀、重視教育之理念，提</text:span><text:span text:style-name="T14">升</text:span><text:span text:style-name="T15">本縣公務人員閱讀風氣及閱讀競爭力，</text:span><text:span text:style-name="T16">並藉由圖書館資源應用，帶動知識分享，提升組織學習力。</text:span></text:p>
      <text:p text:style-name="P17"><text:span text:style-name="T18">二、</text:span><text:span text:style-name="T19">辦理單位：</text:span></text:p>
      <text:p text:style-name="P20"><text:span text:style-name="T21">（一）主辦</text:span><text:span text:style-name="T22">單位：雲林縣政府</text:span></text:p>
      <text:p text:style-name="P23"><text:span text:style-name="T24">（二）</text:span><text:span text:style-name="T25">承辦</text:span><text:span text:style-name="T26">單位：雲林縣政府文化</text:span><text:span text:style-name="T27">觀光</text:span><text:span text:style-name="T28">處</text:span></text:p>
      <text:p text:style-name="P29"><text:span text:style-name="T30">（三）協</text:span><text:span text:style-name="T31">辦</text:span><text:span text:style-name="T32">單位：雲林縣政府</text:span><text:span text:style-name="T33">各</text:span><text:span text:style-name="T34">局</text:span><text:span text:style-name="T35">處及</text:span><text:span text:style-name="T36">所屬各級機關、學校</text:span></text:p>
      <text:p text:style-name="P37"><text:span text:style-name="T38">三、辦理時間：自</text:span><text:span text:style-name="T39">110</text:span><text:span text:style-name="T40">年1月1日至</text:span><text:span text:style-name="T41">110</text:span><text:span text:style-name="T42">年1</text:span><text:span text:style-name="T43">2</text:span><text:span text:style-name="T44">月3</text:span><text:span text:style-name="T45">1</text:span><text:span text:style-name="T46">日</text:span><text:span text:style-name="T47">止。</text:span></text:p>
      <text:p text:style-name="P48"><text:span text:style-name="T49">四、參加對象：持有</text:span><text:span text:style-name="T50">本</text:span><text:span text:style-name="T51">府</text:span><text:span text:style-name="T52">文化</text:span><text:span text:style-name="T53">觀光</text:span><text:span text:style-name="T54">處圖書館或本縣各鄉鎮市立圖書館</text:span><text:span text:style-name="T55">（</text:span><text:span text:style-name="T56">分館</text:span><text:span text:style-name="T57">）</text:span><text:span text:style-name="T58">借書證之公務人員</text:span><text:span text:style-name="T59">（含約聘僱及臨時人員）、教職員工</text:span><text:span text:style-name="T60">。</text:span></text:p>
      <text:p text:style-name="P61">五、獎勵方式：</text:p>
      <text:p text:style-name="P62"><text:span text:style-name="T63">（一）於</text:span><text:span text:style-name="T64">110</text:span><text:span text:style-name="T65">年1月1日至12月31日</text:span><text:span text:style-name="T66">止</text:span><text:span text:style-name="T67">，</text:span><text:span text:style-name="T68">在</text:span><text:span text:style-name="T69">本</text:span><text:span text:style-name="T70">府文化</text:span><text:span text:style-name="T71">觀光</text:span><text:span text:style-name="T72">處圖書館或本縣各鄉鎮市立圖書館</text:span><text:span text:style-name="T73">(</text:span><text:span text:style-name="T74">分館</text:span><text:span text:style-name="T75">)</text:span><text:span text:style-name="T76">，</text:span><text:span text:style-name="T77">借閱圖書</text:span><text:span text:style-name="T78">達</text:span><text:span text:style-name="T79">1</text:span><text:span text:style-name="T80">00</text:span><text:span text:style-name="T81">冊</text:span><text:span text:style-name="T82">（含）</text:span><text:span text:style-name="T83">以上，並繳交</text:span><text:span text:style-name="T84">於</text:span><text:span text:style-name="T85">本縣各公</text:span><text:span text:style-name="T86">共</text:span><text:span text:style-name="T87">圖書館</text:span><text:span text:style-name="T88">閱讀</text:span><text:span text:style-name="T89">或參加活動照片上傳</text:span><text:span text:style-name="T90">FB</text:span><text:span text:style-name="T91">、</text:span><text:span text:style-name="T92">IG</text:span><text:span text:style-name="T93">截取圖檔</text:span><text:span text:style-name="T94">一</text:span><text:span text:style-name="T95">張</text:span><text:span text:style-name="T96">(</text:span><text:span text:style-name="T97">需</text:span><text:span text:style-name="T98">#</text:span><text:span text:style-name="T99">圖書館名稱</text:span><text:span text:style-name="T100">，例如雲林縣政府文化觀光處</text:span><text:span text:style-name="T101">圖書館</text:span><text:span text:style-name="T102">，並#我在雲林我閱讀</text:span><text:span text:style-name="T103">)</text:span><text:span text:style-name="T104">者</text:span><text:span text:style-name="T105">，</text:span><text:span text:style-name="T106">核</text:span><text:span text:style-name="T107">予嘉獎乙次</text:span><text:span text:style-name="T108">；</text:span><text:span text:style-name="T109">借閱圖書</text:span><text:span text:style-name="T110">達200</text:span><text:span text:style-name="T111">冊</text:span><text:span text:style-name="T112">（含）</text:span><text:span text:style-name="T113">以上，並繳交</text:span><text:span text:style-name="T114">於本縣各公共圖書館參加活動</text:span><text:span text:style-name="T115">10</text:span><text:span text:style-name="T116">場</text:span><text:span text:style-name="T117">(</text:span><text:span text:style-name="T118">含</text:span><text:span text:style-name="T119">)</text:span><text:span text:style-name="T120">以上照片上傳</text:span><text:span text:style-name="T121">FB</text:span><text:span text:style-name="T122">、</text:span><text:span text:style-name="T123">IG</text:span><text:span text:style-name="T124">截取圖檔每場次</text:span><text:span text:style-name="T125">一</text:span><text:span text:style-name="T126">張</text:span><text:span text:style-name="T127">(</text:span><text:span text:style-name="T128">需</text:span><text:span text:style-name="T129">#</text:span><text:span text:style-name="T130">圖書館名稱，例如雲林縣政府文化觀光處圖書館</text:span><text:span text:style-name="T131">，並#我在雲林我閱讀</text:span><text:span text:style-name="T132">)</text:span><text:span text:style-name="T133">者，</text:span><text:span text:style-name="T134">核予嘉獎</text:span><text:span text:style-name="T135">二</text:span><text:span text:style-name="T136">次</text:span><text:span text:style-name="T137">。</text:span></text:p>
      <text:p text:style-name="P138"><text:span text:style-name="T139">（</text:span><text:span text:style-name="T140">二</text:span><text:span text:style-name="T141">）</text:span><text:span text:style-name="T142">請</text:span><text:span text:style-name="T143">下載附件，</text:span><text:span text:style-name="T144">依格式繳交電子檔(含FB</text:span><text:span text:style-name="T145">貼文截圖</text:span><text:span text:style-name="T146">），於</text:span><text:span text:style-name="T147">111</text:span><text:span text:style-name="T148">年1月3日前，請mail電子檔 至 ylhg68157@mail.yunlin.gov.tw 。</text:span><text:span text:style-name="T149"><text:s/></text:span></text:p>
      <text:p text:style-name="P150"><text:span text:style-name="T151">（三）</text:span><text:span text:style-name="T152">符合上述條件</text:span><text:span text:style-name="T153">之公務人員由本府文化</text:span><text:span text:style-name="T154">觀光</text:span><text:span text:style-name="T155">處依本縣</text:span><text:span text:style-name="T156">「</text:span><text:span text:style-name="T157">公共圖書館資訊系統</text:span><text:span text:style-name="T158">」</text:span><text:span text:style-name="T159">，驗證借書冊數無誤</text:span><text:span text:style-name="T160">，</text:span><text:span text:style-name="T161">並</text:span><text:span text:style-name="T162">簽會本府人事單位後，</text:span><text:span text:style-name="T163">函請</text:span><text:span text:style-name="T164">服務機關</text:span><text:span text:style-name="T165">、</text:span><text:span text:style-name="T166">學校依規定</text:span><text:span text:style-name="T167">自行</text:span><text:span text:style-name="T168">辦理敘獎。</text:span></text:p>
      <text:p text:style-name="P169"><text:bookmark-start text:name="_GoBack"/><text:bookmark-end text:name="_GoBack"/><text:span text:style-name="T170">六、</text:span><text:span text:style-name="T171">預期效益</text:span><text:span text:style-name="T172">：</text:span></text:p>
      <text:p text:style-name="P173">一、養成公務人員自主學習的習慣，提升圖書館資源利用效益。</text:p>
      <text:p text:style-name="P174">二、節省人員訓練成本，降低訓練負擔，增加訓練機會。</text:p>
      <text:p text:style-name="P175">三、誘發公務人員閱讀學習的意願，提供多元學習管道。</text:p>
      <text:p text:style-name="P176"><text:span text:style-name="T177">七、本實施計</text:span><text:span text:style-name="T178">畫</text:span><text:span text:style-name="T179">經縣長核定後實施</text:span><text:span text:style-name="T180">，</text:span><text:span text:style-name="T181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Windows User</dc:creator>
    <meta:creation-date>2021-03-19T09:16:00Z</meta:creation-date>
    <dc:date>2021-03-19T09:16:00Z</dc:date>
    <meta:print-date>2020-12-16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