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</style:style>
    <style:style style:name="P4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fo:color="#0000ff" style:font-name="標楷體" fo:font-size="14pt" style:font-name-asian="標楷體" style:font-size-asian="14pt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登記清冊」填寫說明</text:p>
      <text:p text:style-name="P2">一、以毛筆、黑色、藍色墨汁鋼筆、原子筆或電腦打字正楷填寫。</text:p>
      <text:p text:style-name="P4">二、字體需端正，不得潦草，如有增、刪文字時，應在增、刪處由申請人蓋章，不得使用修正液（帶）。</text:p>
      <text:p text:style-name="P5">三、如「土地標示」「建物標示」等欄有空白時，應將空白欄以斜線劃除或註明「以下空白」字樣。如有不敷使用時，可另加相同格式之清冊，並由申請人在騎縫處蓋章。</text:p>
      <text:p text:style-name="P2">四、所謂「簽章」係指得簽名或蓋章。</text:p>
      <text:p text:style-name="P4">五、「土地標示」第（1）（2）（3）欄：應照土地登記資料所載分別填寫。</text:p>
      <text:p text:style-name="P3"><text:span text:style-name="T2">六、「建物標示」第（</text:span><text:span text:style-name="T3">6</text:span><text:span text:style-name="T2">）（7）（8）（9）（10）欄：應照建物登記資料所載分別填寫。</text:span></text:p>
      <text:p text:style-name="P4">七、面積填寫方式，以小數點表示，如一百二十平方公尺五十平方公寸則填寫為120.5。</text:p>
      <text:p text:style-name="P1"><text:span text:style-name="T2">八、第（</text:span><text:span text:style-name="T3">4</text:span><text:span text:style-name="T2">）（</text:span><text:span text:style-name="T3">11</text:span><text:span text:style-name="T2">）欄「權利範圍」：填寫各筆棟申請事項之權利範圍。</text:span></text:p>
      <text:p text:style-name="P4">九、申辦登記項目，如不涉及權利變更者，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說明</dc:title>
    <dc:subject>登記清冊填寫說明</dc:subject>
    <meta:keyword>登記清冊填寫說明</meta:keyword>
    <meta:initial-creator>301000000A</meta:initial-creator>
    <meta:creation-date>2017-01-31T10:27:00</meta:creation-date>
    <dc:creator>CHIA-JUNG LU</dc:creator>
    <dc:date>2017-01-31T10:27:00</dc:date>
    <meta:print-date>2017-01-05T16:00:00</meta:print-date>
    <meta:editing-cycles>2</meta:editing-cycles>
    <meta:document-statistic meta:table-count="0" meta:image-count="0" meta:object-count="0" meta:page-count="1" meta:paragraph-count="11" meta:word-count="355" meta:character-count="496" meta:non-whitespace-character-count="371"/>
    <meta:generator>LibreOffice/5.2.3.3$Windows_x86 LibreOffice_project/d54a8868f08a7b39642414cf2c8ef2f228f780cf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