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004cm" fo:margin-right="0cm" fo:text-indent="0cm" style:auto-text-indent="false"/>
      <style:text-properties style:font-name="標楷體" fo:font-size="14pt" style:font-name-asian="標楷體" style:font-size-asian="14pt" style:font-name-complex="Arial Unicode MS" style:font-size-complex="14pt"/>
    </style:style>
    <style:style style:name="P3" style:family="paragraph" style:parent-style-name="Standard">
      <style:paragraph-properties fo:margin-left="2.184cm" fo:margin-right="0cm" fo:text-indent="-2.184cm" style:auto-text-indent="false"/>
    </style:style>
    <style:style style:name="P4" style:family="paragraph" style:parent-style-name="Standard">
      <style:paragraph-properties fo:margin-left="0.466cm" fo:margin-right="0cm" fo:text-indent="-0.466cm" style:auto-text-indent="fals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20pt" style:text-underline-style="solid" style:text-underline-type="double" style:text-underline-width="auto" style:text-underline-color="font-color" style:font-name-asian="標楷體" style:font-size-asian="20pt" style:font-size-complex="20pt"/>
    </style:style>
    <style:style style:name="P6" style:family="paragraph" style:parent-style-name="公式">
      <style:paragraph-properties fo:margin-top="0cm" fo:margin-bottom="0cm" loext:contextual-spacing="false" fo:line-height="100%" fo:text-align="justify" style:justify-single-word="false"/>
      <style:text-properties fo:color="#000000"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2" style:family="text">
      <style:text-properties fo:color="#000000" style:font-name="標楷體" style:text-underline-style="solid" style:text-underline-type="double" style:text-underline-width="auto" style:text-underline-color="font-color" style:font-name-asian="標楷體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　　　　市、縣（市）不動產交易資訊調查表（民間不動產業者用）</text:p>
      <text:p text:style-name="P1"><text:span text:style-name="T3">提供團體或人員：</text:span><text:span text:style-name="T4"> <text:s text:c="19"/></text:span><text:span text:style-name="T3"><text:s text:c="4"/>聯絡電話：</text:span><text:span text:style-name="T4"> <text:s text:c="16"/></text:span><text:span text:style-name="T3"><text:s text:c="2"/>填 寫 日 期： <text:s text:c="5"/>年 <text:s text:c="5"/>月</text:span></text:p>
      <text:p text:style-name="P1"><text:span text:style-name="T3">登記收件案號：</text:span><text:span text:style-name="T4"> <text:s text:c="22"/></text:span><text:span text:style-name="T3"><text:s text:c="26"/>　　 房地成交日期： <text:s text:c="5"/>年 <text:s text:c="5"/>月</text:span></text:p>
      <text:p text:style-name="P2"><draw:frame draw:style-name="fr2" draw:name="物件1" text:anchor-type="as-char" svg:width="25.232cm" svg:height="8.3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5">填寫說明：1.提供團體或人員：請填姓名或公司名稱2.聯絡電話：提供人之聯絡電話3.登記收件案號：請填登記收件案號。4.填寫日期：以提供當時之年月填載。5.房地產成交日期：以實例成交之年月填載。6.房地標示欄：按房地所座落之鄉鎮市區、段、小段、地建號填寫，移轉面積如屬持分者，請就實際移轉之土地、建物面積分別填寫，二筆以上土地同時移轉時，請一併填寫。7.實際交易總價欄：以買賣實例之土地或房地總價格填載；無建築物者，則僅填載土地買賣總價格。8.特殊或附帶交易條件欄：請用勾選方式表示有無含停車位、稅捐及是否為正常交易，如屬特殊交易並請註明原因；如急買急賣、親友間交易、地上物處理有糾紛之交易、包含公共設施用地等。9.資訊來源欄位，由電話或其他方式提供時，得由受理人員填寫調查表。</text:span></text:p>
      <text:p text:style-name="P4">※本調查表之房地標示及房地交易，僅供查價及製作房地產交易價格簡訊參考，不顯示房地詳細標示資料，無洩漏個人隱私疑慮，請踴<text:soft-page-break/>躍協助填寫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純文字" style:family="paragraph" style:parent-style-name="Standard">
      <style:paragraph-properties fo:orphans="0" fo:widows="0" style:writing-mode="lr-tb"/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公式" style:family="paragraph" style:parent-style-name="純文字">
      <style:paragraph-properties fo:margin-top="0.176cm" fo:margin-bottom="0cm" loext:contextual-spacing="false" fo:line-height="87%" fo:orphans="0" fo:widows="0" style:snap-to-layout-grid="false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 style:parent-style-name="預設段落字型">
      <style:text-properties fo:color="#3366cc" style:text-line-through-style="none" style:text-line-through-type="none" style:font-name="Times New Roman" fo:font-family="'Times New Roman'" style:font-family-generic="roman" style:font-pitch="variable" fo:font-size="12pt" fo:language="en" fo:country="US" fo:font-style="normal" style:text-underline-style="none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/>
    </style:style>
    <style:style style:name="Visited_20_Internet_20_Link" style:display-name="Visited Internet Link" style:family="text" style:parent-style-name="預設段落字型">
      <style:text-properties fo:color="#800080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cm" fo:margin-bottom="1.75cm" fo:margin-left="2.54cm" fo:margin-right="2.08cm" style:writing-mode="lr-tb" style:layout-grid-color="#c0c0c0" style:layout-grid-lines="27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間不動產業者提供不動產交易資訊獎勵要點</dc:title>
    <meta:initial-creator>內政部</meta:initial-creator>
    <meta:creation-date>2011-07-12T10:19:00</meta:creation-date>
    <dc:creator>user</dc:creator>
    <dc:date>2011-07-12T10:19:00</dc:date>
    <meta:print-date>2011-07-06T09:00:00</meta:print-date>
    <meta:editing-cycles>2</meta:editing-cycles>
    <meta:editing-duration>PT10M</meta:editing-duration>
    <meta:document-statistic meta:table-count="0" meta:image-count="0" meta:object-count="1" meta:page-count="2" meta:paragraph-count="7" meta:word-count="457" meta:character-count="592" meta:non-whitespace-character-count="466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18cm" style:page-number="auto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2.099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207cm"/>
    </style:style>
    <style:style style:name="表格1.H" style:family="table-column">
      <style:table-column-properties style:column-width="1.461cm"/>
    </style:style>
    <style:style style:name="表格1.I" style:family="table-column">
      <style:table-column-properties style:column-width="4.09cm"/>
    </style:style>
    <style:style style:name="表格1.J" style:family="table-column">
      <style:table-column-properties style:column-width="4.143cm"/>
    </style:style>
    <style:style style:name="表格1.1" style:family="table-row">
      <style:table-row-properties style:min-row-height="1.0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H1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1.5pt solid #000000" fo:border-bottom="0.5pt solid #000000" style:writing-mode="tb-rl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15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tb-rl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319cm" fo:keep-together="always"/>
    </style:style>
    <style:style style:name="表格1.5" style:family="table-row">
      <style:table-row-properties style:min-row-height="1.094cm" fo:keep-together="always"/>
    </style:style>
    <style:style style:name="表格1.H5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053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-0.123cm" fo:margin-right="0cm" fo:text-indent="0.123cm" style:auto-text-indent="false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" style:family="text">
      <style:text-properties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 table:number-columns-repeated="2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7" office:value-type="string">
            <text:p text:style-name="P2">房 <text:s text:c="15"/>地 <text:s text:c="15"/>標 <text:s text:c="15"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rows-spanned="3" office:value-type="string">
            <text:p text:style-name="P7">總價</text:p>
            <text:p text:style-name="P7">實際交易</text:p>
          </table:table-cell>
          <table:table-cell table:style-name="表格1.I1" office:value-type="string">
            <text:p text:style-name="P2">房 <text:s text:c="6"/>地</text:p>
            <text:p text:style-name="P2">（土地及房屋）</text:p>
          </table:table-cell>
          <table:table-cell table:style-name="表格1.J1" office:value-type="string">
            <text:p text:style-name="P4">元</text:p>
          </table:table-cell>
        </table:table-row>
        <table:table-row table:style-name="表格1.2">
          <table:table-cell table:style-name="表格1.A2" table:number-rows-spanned="2" office:value-type="string">
            <text:p text:style-name="P2">鄉鎮市區</text:p>
          </table:table-cell>
          <table:table-cell table:style-name="表格1.B2" table:number-rows-spanned="2" office:value-type="string">
            <text:p text:style-name="P2">段</text:p>
          </table:table-cell>
          <table:table-cell table:style-name="表格1.B2" table:number-rows-spanned="2" office:value-type="string">
            <text:p text:style-name="P2">小 段</text:p>
          </table:table-cell>
          <table:table-cell table:style-name="表格1.B2" table:number-rows-spanned="2" office:value-type="string">
            <text:p text:style-name="P2">地號</text:p>
          </table:table-cell>
          <table:table-cell table:style-name="表格1.B2" table:number-rows-spanned="2" office:value-type="string">
            <text:p text:style-name="P2">建號</text:p>
          </table:table-cell>
          <table:table-cell table:style-name="表格1.B2" table:number-columns-spanned="2" office:value-type="string">
            <text:p text:style-name="P2">移轉面積（㎡）</text:p>
          </table:table-cell>
          <table:covered-table-cell/>
          <table:covered-table-cell/>
          <table:table-cell table:style-name="表格1.B2" table:number-rows-spanned="2" office:value-type="string">
            <text:p text:style-name="P2">土 <text:s text:c="6"/>地</text:p>
          </table:table-cell>
          <table:table-cell table:style-name="表格1.J2" table:number-rows-spanned="2" office:value-type="string">
            <text:p text:style-name="P4">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>土 地</text:p>
          </table:table-cell>
          <table:table-cell table:style-name="表格1.B2" office:value-type="string">
            <text:p text:style-name="P2">建 物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2" table:number-rows-spanned="2" office:value-type="string">
            <text:p text:style-name="P7">交易條件</text:p>
            <text:p text:style-name="P7">特殊或附帶</text:p>
          </table:table-cell>
          <table:table-cell table:style-name="表格1.J3" table:number-rows-spanned="2" table:number-columns-spanned="2" office:value-type="string">
            <text:p text:style-name="Standard"><text:span text:style-name="T2">□</text:span><text:span text:style-name="T1">不含□含 停車位價格</text:span><text:span text:style-name="T3"> <text:s text:c="7"/>元</text:span></text:p>
            <text:p text:style-name="P1"><text:span text:style-name="T4">□</text:span>不含□含 稅捐（土地增值稅、契稅）</text:p>
            <text:p text:style-name="P1"><text:span text:style-name="T4">□</text:span>是 <text:s/>□否 正常交易 <text:s text:c="2"/></text:p>
            <text:p text:style-name="P9"><text:span text:style-name="T1">原因：</text:span><text:span text:style-name="T3"> <text:s text:c="24"/></text:span><text:span text:style-name="T1"><text:s/>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H5" office:value-type="string">
            <text:p text:style-name="P1">資訊來源</text:p>
          </table:table-cell>
          <table:table-cell table:style-name="表格1.J2" table:number-columns-spanned="2" office:value-type="string">
            <text:p text:style-name="P1"><text:span text:style-name="T4">□</text:span>書面□電話□其他</text:p>
          </table:table-cell>
          <table:covered-table-cell/>
        </table:table-row>
        <table:table-row table:style-name="表格1.7">
          <table:table-cell table:style-name="表格1.A7" table:number-columns-spanned="10" office:value-type="string">
            <text:p text:style-name="P6"><text:span text:style-name="T1">建物門牌： <text:s text:c="8"/></text:span><text:span text:style-name="T2">鄉鎮市區</text:span><text:span text:style-name="T1"> <text:s text:c="14"/>路（街） <text:s text:c="4"/>段 <text:s text:c="7"/>巷 <text:s text:c="7"/>弄 <text:s text:c="4"/>號 <text:s text:c="3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4cm" fo:margin-right="2.078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