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9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1.827cm"/>
    </style:style>
    <style:style style:name="表格1.J" style:family="table-column">
      <style:table-column-properties style:column-width="1.192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849cm"/>
    </style:style>
    <style:style style:name="表格1.M" style:family="table-column">
      <style:table-column-properties style:column-width="2.381cm"/>
    </style:style>
    <style:style style:name="表格1.P" style:family="table-column">
      <style:table-column-properties style:column-width="2.399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187cm" fo:keep-together="always"/>
    </style:style>
    <style:style style:name="表格1.18" style:family="table-row">
      <style:table-row-properties style:min-row-height="1.007cm" fo:keep-together="always"/>
    </style:style>
    <style:style style:name="表格1.19" style:family="table-row">
      <style:table-row-properties style:min-row-height="1.903cm" fo:keep-together="always"/>
    </style:style>
    <style:style style:name="表格1.20" style:family="table-row">
      <style:table-row-properties style:min-row-height="1.201cm" fo:keep-together="always"/>
    </style:style>
    <style:style style:name="表格2" style:family="table">
      <style:table-properties style:width="26.659cm" table:align="left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1.457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1.468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242cm"/>
    </style:style>
    <style:style style:name="表格2.J" style:family="table-column">
      <style:table-column-properties style:column-width="1.508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1.50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1.499cm"/>
    </style:style>
    <style:style style:name="表格2.R" style:family="table-column">
      <style:table-column-properties style:column-width="0.751cm"/>
    </style:style>
    <style:style style:name="表格2.S" style:family="table-column">
      <style:table-column-properties style:column-width="1.9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1cm" fo:keep-together="always"/>
    </style:style>
    <style:style style:name="表格2.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00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row table:style-name="表格1.1">
          <table:table-cell table:style-name="表格1.A1" table:number-columns-spanned="16" office:value-type="string">
            <text:p text:style-name="P17">土 <text:s text:c="4"/>地</text:p>
            <text:p text:style-name="P18">所有權贈與移轉契約書</text:p>
            <text:p text:style-name="P1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下列</text:p>
          </table:table-cell>
          <table:table-cell table:style-name="表格1.B2" office:value-type="string">
            <text:p text:style-name="P20">土地</text:p>
          </table:table-cell>
          <table:table-cell table:style-name="表格1.B2" table:number-rows-spanned="2" table:number-columns-spanned="2" office:value-type="string">
            <text:p text:style-name="P2">經</text:p>
          </table:table-cell>
          <table:covered-table-cell/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G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1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5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rows-spanned="7" office:value-type="string">
            <text:p text:style-name="P3">（1）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4" table:number-rows-spanned="3" office:value-type="string">
            <text:p text:style-name="P3">鄉鎮</text:p>
            <text:p text:style-name="P3">市區</text:p>
          </table:table-cell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4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7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4" table:number-columns-spanned="2" office:value-type="string">
            <text:p text:style-name="P16"><text:span text:style-name="T3">（</text:span><text:span text:style-name="T7">5</text:span><text:span text:style-name="T3">）建 <text:s text:c="5"/>號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3">（</text:span><text:span text:style-name="T7">6</text:span><text:span text:style-name="T3">）</text:span></text:p>
            <text:p text:style-name="P3">門</text:p>
            <text:p text:style-name="P3"/>
            <text:p text:style-name="P3">牌</text:p>
          </table:table-cell>
          <table:table-cell table:style-name="表格1.A4" office:value-type="string">
            <text:p text:style-name="P3">鄉鎮市區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街 <text:s text:c="3"/>路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段 巷 弄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號 <text:s text:c="3"/>樓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office:value-type="string">
            <text:p text:style-name="P3">小段</text:p>
          </table:table-cell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table:number-columns-spanned="2" office:value-type="string">
            <text:p text:style-name="P4"/>
          </table:table-cell>
          <table:covered-table-cell/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3">（</text:span><text:span text:style-name="T7">7</text:span><text:span text:style-name="T3">）</text:span></text:p>
            <text:p text:style-name="P15">建物</text:p>
            <text:p text:style-name="P8">坐落</text:p>
          </table:table-cell>
          <table:table-cell table:style-name="表格1.A4" office:value-type="string">
            <text:p text:style-name="P3">段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3">小 <text:s text:c="3"/>段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3" table:number-columns-spanned="2" office:value-type="string">
            <text:p text:style-name="P3">（2）地 <text:s/>號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3">地 <text:s text:c="3"/>號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1"><text:span text:style-name="T3">（</text:span><text:span text:style-name="T7">8</text:span><text:span text:style-name="T3">）</text:span></text:p>
            <text:p text:style-name="P3">面積</text:p>
            <text:p text:style-name="P3">︵</text:p>
            <text:p text:style-name="P3">平方</text:p>
            <text:p text:style-name="P3">公尺</text:p>
            <text:p text:style-name="P3">︶</text:p>
          </table:table-cell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2" office:value-type="string">
            <text:p text:style-name="P22"><text:span text:style-name="T3">(</text:span><text:span text:style-name="T7">3</text:span><text:span text:style-name="T3">)面積</text:span></text:p>
            <text:p text:style-name="P21"/>
            <text:p text:style-name="P3">(平方公尺)</text:p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table:number-columns-spanned="2" office:value-type="string">
            <text:p text:style-name="P4"/>
          </table:table-cell>
          <table:covered-table-cell/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<text:span text:style-name="T10"><text:s text:c="6"/></text:span>層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共 <text:s text:c="3"/>計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8">
          <table:covered-table-cell/>
          <table:table-cell table:style-name="表格1.A4" table:number-rows-spanned="3" table:number-columns-spanned="2" office:value-type="string">
            <text:p text:style-name="P1"><text:span text:style-name="T3">（</text:span><text:span text:style-name="T7">4</text:span><text:span text:style-name="T3">）權利範圍</text:span></text:p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table:number-columns-spanned="2" office:value-type="string">
            <text:p text:style-name="P4"/>
          </table:table-cell>
          <table:covered-table-cell/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1"><text:span text:style-name="T3">(</text:span><text:span text:style-name="T7">9</text:span><text:span text:style-name="T3">）</text:span></text:p>
            <text:p text:style-name="P3">附屬</text:p>
            <text:p text:style-name="P3">建物</text:p>
          </table:table-cell>
          <table:table-cell table:style-name="表格1.A4" office:value-type="string">
            <text:p text:style-name="P3">用 <text:s text:c="3"/>途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面 <text:s text:c="3"/>積</text:p>
            <text:p text:style-name="P3">（平方公尺）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3">（</text:span><text:span text:style-name="T7">10</text:span><text:span text:style-name="T3">）權利範圍</text:span>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P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R"/>
        <table:table-column table:style-name="表格2.S"/>
        <text:soft-page-break/>
        <table:table-row table:style-name="表格2.1">
          <table:table-cell table:style-name="表格2.A1" office:value-type="string">
            <text:p text:style-name="P1"><text:span text:style-name="T3">(</text:span><text:span text:style-name="T7">1</text:span><text:span text:style-name="T7">1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2.A1" table:number-columns-spanned="6" office:value-type="string">
            <text:list xml:id="list1560290631559108261" text:style-name="WW8Num1">
              <text:list-item>
                <text:p text:style-name="P6">他項權利情形︰</text:p>
              </text:list-item>
            </text:list>
            <text:p text:style-name="P5"/>
            <text:p text:style-name="P5">2. 贈與權利價值：</text:p>
            <text:p text:style-name="P5"/>
            <text:p text:style-name="P5">3.</text:p>
            <text:p text:style-name="P5"/>
            <text:p text:style-name="P5">4.</text:p>
            <text:p text:style-name="P5"/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1"><text:span text:style-name="T3">(</text:span><text:span text:style-name="T7">1</text:span><text:span text:style-name="T7">2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table-cell table:style-name="表格2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3</text:span><text:span text:style-name="T3">)</text:span></text:p>
            <text:p text:style-name="P3">受贈人或</text:p>
            <text:p text:style-name="P3">贈與人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4</text:span><text:span text:style-name="T3">)</text:span></text:p>
            <text:p text:style-name="P3">姓 <text:s/>名</text:p>
            <text:p text:style-name="P3">或</text:p>
            <text:p text:style-name="P3">名 <text:s/>稱</text:p>
          </table:table-cell>
          <table:table-cell table:style-name="表格2.A1" table:number-columns-spanned="2" office:value-type="string">
            <text:p text:style-name="P1"><text:span text:style-name="T3">(</text:span><text:span text:style-name="T7">1</text:span><text:span text:style-name="T7">5</text:span><text:span text:style-name="T3">)</text:span></text:p>
            <text:p text:style-name="P3">權利範圍</text:p>
          </table:table-cell>
          <table:covered-table-cell/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6</text:span><text:span text:style-name="T3">)</text:span></text:p>
            <text:p text:style-name="P3">出生</text:p>
            <text:p text:style-name="P3">年月</text:p>
            <text:p text:style-name="P3">日</text:p>
          </table:table-cell>
          <table:table-cell table:style-name="表格2.H1" table:number-rows-spanned="2" office:value-type="string">
            <text:p text:style-name="P1"><text:span text:style-name="T3">(</text:span><text:span text:style-name="T7">1</text:span><text:span text:style-name="T7">7</text:span><text:span text:style-name="T3">)</text:span></text:p>
            <text:p text:style-name="P3">統一編號</text:p>
            <text:p text:style-name="P3"/>
          </table:table-cell>
          <table:table-cell table:style-name="表格2.A1" table:number-columns-spanned="11" office:value-type="string">
            <text:p text:style-name="P1"><text:span text:style-name="T3">(</text:span><text:span text:style-name="T7">18</text:span><text:span text:style-name="T3">)</text:span><text:span text:style-name="T3">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1"><text:span text:style-name="T3">(</text:span><text:span text:style-name="T7">19</text:span><text:span text:style-name="T3">)</text:span></text:p>
            <text:p text:style-name="P3">蓋</text:p>
            <text:p text:style-name="P3"/>
            <text:p text:style-name="P3">章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">受贈</text:p>
            <text:p text:style-name="P3">持分</text:p>
          </table:table-cell>
          <table:table-cell table:style-name="表格2.A1" office:value-type="string">
            <text:p text:style-name="P3">贈與</text:p>
            <text:p text:style-name="P3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3">縣市</text:p>
          </table:table-cell>
          <table:covered-table-cell/>
          <table:table-cell table:style-name="表格2.A1" office:value-type="string">
            <text:p text:style-name="P3">鄉鎮</text:p>
            <text:p text:style-name="P3">市區</text:p>
          </table:table-cell>
          <table:table-cell table:style-name="表格2.A1" office:value-type="string">
            <text:p text:style-name="P3">村里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街路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3">巷弄</text:p>
          </table:table-cell>
          <table:table-cell table:style-name="表格2.A1" office:value-type="string">
            <text:p text:style-name="P3">號</text:p>
          </table:table-cell>
          <table:table-cell table:style-name="表格2.A1" office:value-type="string">
            <text:p text:style-name="P3">樓</text:p>
          </table:table-cell>
          <table:table-cell table:style-name="表格2.A1" office:value-type="string">
            <text:p text:style-name="P4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I1" table:number-rows-spanned="4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<text:span text:style-name="T3">(</text:span><text:span text:style-name="T7">2</text:span><text:span text:style-name="T7">0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I1" table:number-columns-spanned="16" office:value-type="string">
            <text:p text:style-name="P23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33"/></text:span><text:span text:style-name="MT2">S0700000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17-01-30T21:57:00</meta:creation-date>
    <dc:creator>CHIA-JUNG LU</dc:creator>
    <dc:date>2017-01-30T21:57:00</dc:date>
    <meta:print-date>2017-01-04T16:58:00</meta:print-date>
    <meta:editing-cycles>2</meta:editing-cycles>
    <meta:document-statistic meta:table-count="2" meta:image-count="0" meta:object-count="0" meta:page-count="2" meta:paragraph-count="125" meta:word-count="278" meta:character-count="626" meta:non-whitespace-character-count="327"/>
    <meta:generator>LibreOffice/5.2.3.3$Windows_x86 LibreOffice_project/d54a8868f08a7b39642414cf2c8ef2f228f780cf</meta:generator>
  </office:meta>
</office:document-meta>
</file>