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cm" svg:y="0cm" svg:width="14.529cm" svg:height="20.929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倩茹</meta:initial-creator>
    <dc:creator>admin</dc:creator>
    <meta:editing-cycles>2</meta:editing-cycles>
    <meta:creation-date>2015-12-21T07:23:00</meta:creation-date>
    <dc:date>2015-12-21T07:23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1" meta:page-count="1" meta:paragraph-count="0" meta:word-count="0" meta:character-count="0" meta:non-whitespace-character-count="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