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_20_indent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Text_20_body_20_indent">
      <style:paragraph-properties fo:margin-left="2.328cm" fo:margin-right="0cm" fo:text-indent="-1.482cm" style:auto-text-indent="false"/>
      <style:text-properties fo:font-size="14pt" style:font-name-asian="標楷體" style:font-size-asian="14pt"/>
    </style:style>
    <style:style style:name="P6" style:family="paragraph" style:parent-style-name="Header">
      <style:paragraph-properties fo:margin-left="21.872cm" fo:margin-right="0cm" fo:text-indent="-21.87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抵押權設定登記須知</text:p>
      <text:list xml:id="list4567691702086345957" text:style-name="WW8Num1">
        <text:list-item>
          <text:p text:style-name="P1">應備文件</text:p>
        </text:list-item>
      </text:list>
      <text:p text:style-name="P2">（一）土地登記申請書</text:p>
      <text:p text:style-name="P2">（二）土地建築改良物抵押權設定契約書正副本</text:p>
      <text:p text:style-name="P4">（三）權利書狀</text:p>
      <text:p text:style-name="P2">（四）申請人身分證明</text:p>
      <text:p text:style-name="P5">（五）義務人印鑑證明（抵押權人為金融機構，義務人為自然人者，免附印鑑證明）</text:p>
      <text:p text:style-name="P4">（六）其他依法律規定應提出之證明文件</text:p>
      <text:list xml:id="list153860167531793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土地建築改良物抵押權設定契約書填寫說明</text:p>
        </text:list-item>
        <text:list-item>
          <text:p text:style-name="P1">土地建築改良物抵押權設定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501cm" fo:margin-right="2.18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1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設定登記須知</dc:title>
    <dc:subject>抵押權設定登記須知</dc:subject>
    <meta:keyword>抵押權設定登記須知</meta:keyword>
    <meta:initial-creator>301000000A</meta:initial-creator>
    <meta:creation-date>2016-10-14T15:21:00</meta:creation-date>
    <dc:creator>admin</dc:creator>
    <dc:date>2016-10-14T15:21:00</dc:date>
    <meta:print-date>2002-01-28T16:08:00</meta:print-date>
    <meta:editing-cycles>2</meta:editing-cycles>
    <meta:document-statistic meta:table-count="0" meta:image-count="0" meta:object-count="0" meta:page-count="1" meta:paragraph-count="13" meta:word-count="189" meta:character-count="331" meta:non-whitespace-character-count="199"/>
    <meta:generator>LibreOffice/5.2.3.3$Windows_x86 LibreOffice_project/d54a8868f08a7b39642414cf2c8ef2f228f780cf</meta:generator>
  </office:meta>
</office:document-meta>
</file>