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2.54cm" fo:margin-right="0cm" fo:line-height="1.058cm" fo:text-indent="-1.5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54cm" fo:margin-right="0cm" fo:line-height="1.058cm" fo:text-indent="-1.588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Header">
      <style:paragraph-properties fo:margin-left="11.994cm" fo:margin-right="0cm" fo:text-indent="-11.994cm" style:auto-text-indent="false"/>
    </style:style>
    <style:style style:name="P6" style:family="paragraph" style:parent-style-name="本文縮排_20_2">
      <style:paragraph-properties fo:line-height="1.058cm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ff0000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土地、建物繼承登記須知</text:p>
      <text:list xml:id="list777669873347698310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6">（三）戶籍謄本（載有被繼承人死亡記事之戶籍謄本及繼承人現在戶籍謄本<text:span text:style-name="T5">，但能以電腦處理達成查詢者，得免提出</text:span>）</text:p>
      <text:p text:style-name="P2">（四）繼承系統表</text:p>
      <text:p text:style-name="P2">（五）遺產稅繳納或免稅證明文件</text:p>
      <text:p text:style-name="P2">（六）權利書狀（如無法檢附者，應由繼承人出具切結書，並於登記完畢由地政事務所公告註銷）</text:p>
      <text:p text:style-name="P3"><text:span text:style-name="T2">（七）其他依法律規定應提出之證明文件</text:span><text:span text:style-name="T4"> </text:span></text:p>
      <text:list xml:id="list153626000318999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351cm" fo:margin-right="0cm" fo:text-indent="-1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05101</text:span></text:p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繼承登記須知</dc:title>
    <dc:subject>申請繼承登記須知</dc:subject>
    <meta:keyword>申請繼承登記須知</meta:keyword>
    <meta:initial-creator>301000000A</meta:initial-creator>
    <meta:creation-date>2002-02-01T17:15:00</meta:creation-date>
    <dc:creator>g0008</dc:creator>
    <dc:date>2013-12-31T17:41:00</dc:date>
    <meta:print-date>2002-01-30T12:07:00</meta:print-date>
    <meta:editing-cycles>14</meta:editing-cycles>
    <meta:editing-duration>PT10M</meta:editing-duration>
    <meta:document-statistic meta:table-count="0" meta:image-count="0" meta:object-count="0" meta:page-count="1" meta:paragraph-count="14" meta:word-count="219" meta:character-count="345" meta:non-whitespace-character-count="229"/>
    <meta:generator>LibreOffice/5.2.3.3$Windows_x86 LibreOffice_project/d54a8868f08a7b39642414cf2c8ef2f228f780cf</meta:generator>
  </office:meta>
</office:document-meta>
</file>