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726cm" style:page-number="auto" table:align="center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0.48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0.363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102cm"/>
    </style:style>
    <style:style style:name="表格1.J" style:family="table-column">
      <style:table-column-properties style:column-width="1.154cm"/>
    </style:style>
    <style:style style:name="表格1.K" style:family="table-column">
      <style:table-column-properties style:column-width="1.245cm"/>
    </style:style>
    <style:style style:name="表格1.L" style:family="table-column">
      <style:table-column-properties style:column-width="0.833cm"/>
    </style:style>
    <style:style style:name="表格1.M" style:family="table-column">
      <style:table-column-properties style:column-width="0.168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51cm"/>
    </style:style>
    <style:style style:name="表格1.Q" style:family="table-column">
      <style:table-column-properties style:column-width="0.242cm"/>
    </style:style>
    <style:style style:name="表格1.R" style:family="table-column">
      <style:table-column-properties style:column-width="1.75cm"/>
    </style:style>
    <style:style style:name="表格1.S" style:family="table-column">
      <style:table-column-properties style:column-width="0.381cm"/>
    </style:style>
    <style:style style:name="表格1.T" style:family="table-column">
      <style:table-column-properties style:column-width="0.369cm"/>
    </style:style>
    <style:style style:name="表格1.U" style:family="table-column">
      <style:table-column-properties style:column-width="1.208cm"/>
    </style:style>
    <style:style style:name="表格1.V" style:family="table-column">
      <style:table-column-properties style:column-width="0.542cm"/>
    </style:style>
    <style:style style:name="表格1.X" style:family="table-column">
      <style:table-column-properties style:column-width="1.111cm"/>
    </style:style>
    <style:style style:name="表格1.Y" style:family="table-column">
      <style:table-column-properties style:column-width="0.346cm"/>
    </style:style>
    <style:style style:name="表格1.Z" style:family="table-column">
      <style:table-column-properties style:column-width="0.453cm"/>
    </style:style>
    <style:style style:name="表格1.a" style:family="table-column">
      <style:table-column-properties style:column-width="0.139cm"/>
    </style:style>
    <style:style style:name="表格1.b" style:family="table-column">
      <style:table-column-properties style:column-width="1.457cm"/>
    </style:style>
    <style:style style:name="表格1.c" style:family="table-column">
      <style:table-column-properties style:column-width="0.123cm"/>
    </style:style>
    <style:style style:name="表格1.d" style:family="table-column">
      <style:table-column-properties style:column-width="0.716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153cm"/>
    </style:style>
    <style:style style:name="表格1.g" style:family="table-column">
      <style:table-column-properties style:column-width="0.914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667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0.596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Z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3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fo:keep-together="always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91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818cm" fo:keep-together="always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755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968cm" fo:keep-together="always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572cm" fo:keep-together="always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699cm" fo:keep-together="always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808cm" fo:keep-together="always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282cm" fo:keep-together="always"/>
    </style:style>
    <style:style style:name="表格1.J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728cm" fo:keep-together="always"/>
    </style:style>
    <style:style style:name="表格1.24" style:family="table-row">
      <style:table-row-properties style:min-row-height="1.653cm" fo:keep-together="always"/>
    </style:style>
    <style:style style:name="表格1.J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0.9cm" fo:keep-together="always"/>
    </style:style>
    <style:style style:name="表格1.33" style:family="table-row">
      <style:table-row-properties style:min-row-height="0.824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8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style:snap-to-layout-grid="false"/>
      <style:text-properties style:font-name="標楷體" style:font-name-asian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ff0000" style:font-name="標楷體" style:font-name-asian="標楷體" style:font-size-complex="14pt" loext:padding="0cm" loext:border="0.51pt solid #ff0000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4pt" loext:padding="0cm" loext:border="0.51pt solid #ff0000"/>
    </style:style>
    <style:style style:name="P39" style:family="paragraph" style:parent-style-name="Standard">
      <style:paragraph-properties fo:line-height="0.035cm"/>
    </style:style>
    <style:style style:name="P40" style:family="paragraph" style:parent-style-name="Standard">
      <style:paragraph-properties fo:margin-left="0.928cm" fo:margin-right="0cm" fo:text-align="justify" style:justify-single-word="false" fo:text-indent="-0.928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color="#ff0000" style:font-name="標楷體" fo:font-size="14pt" style:font-name-asian="標楷體" style:font-size-asian="14pt" style:font-size-complex="14pt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-complex="標楷體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4pt" style:font-name-asian="標楷體" style:font-size-asian="14pt" style:font-size-complex="14pt"/>
    </style:style>
    <style:style style:name="T17" style:family="text">
      <style:text-properties fo:color="#ff0000" style:font-name="標楷體" fo:font-size="14pt" style:font-name-asian="標楷體" style:font-size-asian="14pt" style:font-size-complex="14pt"/>
    </style:style>
    <style:style style:name="T18" style:family="text">
      <style:text-properties fo:color="#ff0000" style:font-name="標楷體" style:font-name-asian="標楷體" style:font-size-complex="12pt"/>
    </style:style>
    <style:style style:name="T19" style:family="text">
      <style:text-properties fo:color="#ff0000" style:font-name="標楷體" style:font-name-asian="標楷體" style:font-size-complex="12pt"/>
    </style:style>
    <style:style style:name="T20" style:family="text">
      <style:text-properties fo:color="#ff0000" style:font-name="標楷體" style:font-name-asian="標楷體" style:font-name-complex="標楷體" style:font-size-complex="12pt"/>
    </style:style>
    <style:style style:name="T21" style:family="text">
      <style:text-properties fo:color="#3333ff" style:font-name="標楷體" fo:font-size="14pt" style:font-name-asian="標楷體" style:font-size-asian="14pt" style:font-size-complex="14pt"/>
    </style:style>
    <style:style style:name="T22" style:family="text">
      <style:text-properties fo:color="#3333ff" style:font-name="標楷體" fo:font-size="14pt" style:font-name-asian="標楷體" style:font-size-asian="14pt" style:font-size-complex="14pt"/>
    </style:style>
    <style:style style:name="T23" style:family="text">
      <style:text-properties fo:color="#0000ff" style:font-name="標楷體" fo:font-size="14pt" style:font-name-asian="標楷體" style:font-size-asian="14pt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fo:background-color="#d8d8d8" loext:char-shading-value="0" style:font-size-asian="12pt"/>
    </style:style>
    <style:style style:name="T28" style:family="text">
      <style:text-properties style:font-name="新細明體" fo:font-size="12pt" fo:font-weight="bold" style:font-size-asian="12pt" style:font-weight-asian="bold" style:font-name-complex="新細明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E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9" office:value-type="string">
            <text:p text:style-name="P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2" table:number-columns-spanned="3" office:value-type="string">
            <text:p text:style-name="P2">他項權利</text:p>
          </table:table-cell>
          <table:covered-table-cell/>
          <table:covered-table-cell/>
          <table:table-cell table:style-name="表格1.T1" table:number-rows-spanned="2" table:number-columns-spanned="3" office:value-type="string">
            <text:p text:style-name="P26"><text:span text:style-name="T5">移 <text:s/>轉</text:span></text:p>
            <text:p text:style-name="P4">（變更）</text:p>
          </table:table-cell>
          <table:covered-table-cell/>
          <table:covered-table-cell/>
          <table:table-cell table:style-name="表格1.T1" table:number-rows-spanned="2" table:number-columns-spanned="12" office:value-type="string">
            <text:p text:style-name="P2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8"/>
          </table:table-cell>
        </table:table-row>
        <table:table-row table:style-name="表格1.2">
          <table:table-cell table:style-name="表格1.A2" table:number-columns-spanned="19" office:value-type="string"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18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5">下列</text:p>
          </table:table-cell>
          <table:covered-table-cell/>
          <table:table-cell table:style-name="表格1.T1" table:number-columns-spanned="3" office:value-type="string">
            <text:p text:style-name="P5">土地</text:p>
          </table:table-cell>
          <table:covered-table-cell/>
          <table:covered-table-cell/>
          <table:table-cell table:style-name="表格1.T1" table:number-rows-spanned="2" table:number-columns-spanned="2" office:value-type="string">
            <text:p text:style-name="P5">經</text:p>
          </table:table-cell>
          <table:covered-table-cell/>
          <table:table-cell table:style-name="表格1.T1" table:number-columns-spanned="3" office:value-type="string">
            <text:p text:style-name="P5">權利人</text:p>
          </table:table-cell>
          <table:covered-table-cell/>
          <table:covered-table-cell/>
          <table:table-cell table:style-name="表格1.T1" table:number-rows-spanned="2" table:number-columns-spanned="3" office:value-type="string">
            <text:p text:style-name="P5">雙方同意</text:p>
          </table:table-cell>
          <table:covered-table-cell/>
          <table:covered-table-cell/>
          <table:table-cell table:style-name="表格1.T1" table:number-columns-spanned="2" office:value-type="string">
            <text:p text:style-name="P5">移轉</text:p>
          </table:table-cell>
          <table:covered-table-cell/>
          <table:table-cell table:style-name="表格1.T1" table:number-rows-spanned="2" table:number-columns-spanned="22" office:value-type="string">
            <text:p text:style-name="P5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0"/>
          </table:table-cell>
        </table:table-row>
        <table:table-row table:style-name="表格1.4">
          <table:covered-table-cell/>
          <table:covered-table-cell/>
          <table:table-cell table:style-name="表格1.T2" table:number-columns-spanned="3" office:value-type="string">
            <text:p text:style-name="P5">建物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2" office:value-type="string">
            <text:p text:style-name="P5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20"/>
          </table:table-cell>
        </table:table-row>
        <table:table-row table:style-name="表格1.5">
          <table:table-cell table:style-name="表格1.A5" table:number-rows-spanned="16" office:value-type="string">
            <text:p text:style-name="P8">土</text:p>
            <text:p text:style-name="P8"/>
            <text:p text:style-name="P8"/>
            <text:p text:style-name="P8"/>
            <text:p text:style-name="P8">地</text:p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>示</text:p>
          </table:table-cell>
          <table:table-cell table:style-name="表格1.A5" table:number-rows-spanned="6" table:number-columns-spanned="3" office:value-type="string">
            <text:p text:style-name="P8">(1)</text:p>
            <text:p text:style-name="P8">坐</text:p>
            <text:p text:style-name="P8"/>
            <text:p text:style-name="P8"/>
            <text:p text:style-name="P8">落</text:p>
          </table:table-cell>
          <table:covered-table-cell/>
          <table:covered-table-cell/>
          <table:table-cell table:style-name="表格1.A5" table:number-rows-spanned="2" table:number-columns-spanned="4" office:value-type="string">
            <text:p text:style-name="P8">鄉鎮</text:p>
            <text:p text:style-name="P8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26"><text:span text:style-name="T15">○○</text:span><text:span text:style-name="T16">區</text:span>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16" table:number-columns-spanned="2" office:value-type="string">
            <text:p text:style-name="P8">建</text:p>
            <text:p text:style-name="P8"/>
            <text:p text:style-name="P8"/>
            <text:p text:style-name="P8"/>
            <text:p text:style-name="P8">物</text:p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>示</text:p>
          </table:table-cell>
          <table:covered-table-cell/>
          <table:table-cell table:style-name="表格1.U5" table:number-columns-spanned="6" office:value-type="string">
            <text:p text:style-name="P25"><text:span text:style-name="T7">（</text:span><text:span text:style-name="T21">6</text:span><text:span text:style-name="T7">）建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26"><text:span text:style-name="T7">(</text:span><text:span text:style-name="T21">7</text:span><text:span text:style-name="T7">)</text:span></text:p>
            <text:p text:style-name="P8">門</text:p>
            <text:p text:style-name="P8">牌</text:p>
          </table:table-cell>
          <table:covered-table-cell/>
          <table:table-cell table:style-name="表格1.A5" table:number-columns-spanned="4" office:value-type="string">
            <text:p text:style-name="P8">鄉鎮市區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6" office:value-type="string">
            <text:p text:style-name="P1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8">段</text:p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32">○○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7">以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1.A5" table:number-row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街 <text:s text:c="3"/>路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7">以</text:p>
          </table:table-cell>
          <table:covered-table-cell/>
          <table:covered-table-cell/>
          <table:table-cell table:style-name="表格1.A5" table:number-columns-spanned="2" office:value-type="string">
            <text:p text:style-name="P28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7" office:value-type="string">
            <text:p text:style-name="P1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段 巷 弄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7">下</text:p>
          </table:table-cell>
          <table:covered-table-cell/>
          <table:covered-table-cell/>
          <table:table-cell table:style-name="表格1.A5" table:number-columns-spanned="2" office:value-type="string">
            <text:p text:style-name="P28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8" office:value-type="string">
            <text:p text:style-name="P1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8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7">下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1.A5" table:number-row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號 <text:s text:c="3"/>樓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7">空</text:p>
          </table:table-cell>
          <table:covered-table-cell/>
          <table:covered-table-cell/>
          <table:table-cell table:style-name="表格1.A5" table:number-columns-spanned="2" office:value-type="string">
            <text:p text:style-name="P28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9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26"><text:span text:style-name="T7">(</text:span><text:span text:style-name="T21">8</text:span><text:span text:style-name="T7">)</text:span></text:p>
            <text:p text:style-name="P8">建物</text:p>
            <text:p text:style-name="P8">坐落</text:p>
          </table:table-cell>
          <table:covered-table-cell/>
          <table:table-cell table:style-name="表格1.A5" table:number-columns-spanned="4" office:value-type="string">
            <text:p text:style-name="P8">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7">白</text:p>
          </table:table-cell>
          <table:covered-table-cell/>
          <table:covered-table-cell/>
          <table:table-cell table:style-name="表格1.A5" table:number-columns-spanned="2" office:value-type="string">
            <text:p text:style-name="P28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10" office:value-type="string">
            <text:p text:style-name="P14"/>
          </table:table-cell>
        </table:table-row>
        <table:table-row table:style-name="表格1.11">
          <table:covered-table-cell/>
          <table:table-cell table:style-name="表格1.A5" table:number-rows-spanned="4" table:number-columns-spanned="7" office:value-type="string">
            <text:p text:style-name="P8">(2)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3" office:value-type="string">
            <text:p text:style-name="P26"><text:span text:style-name="T16">1</text:span><text:span text:style-name="T16">*</text:span><text:span text:style-name="T16">2</text:span></text:p>
          </table:table-cell>
          <table:covered-table-cell/>
          <table:covered-table-cell/>
          <table:table-cell table:style-name="表格1.A5" table:number-rows-spanned="4" table:number-columns-spanned="3" office:value-type="string">
            <text:p text:style-name="P27">空</text:p>
          </table:table-cell>
          <table:covered-table-cell/>
          <table:covered-table-cell/>
          <table:table-cell table:style-name="表格1.A5" table:number-rows-spanned="4" table:number-columns-spanned="3" office:value-type="string">
            <text:p text:style-name="P28"/>
          </table:table-cell>
          <table:covered-table-cell/>
          <table:covered-table-cell/>
          <table:table-cell table:style-name="表格1.A5" table:number-row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小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11" office:value-type="string">
            <text:p text:style-name="P1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地號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12" office:value-type="string">
            <text:p text:style-name="P14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26"><text:span text:style-name="T7">(</text:span><text:span text:style-name="T21">9</text:span><text:span text:style-name="T7">)</text:span></text:p>
            <text:p text:style-name="P8">面積</text:p>
            <text:p text:style-name="P23">︵</text:p>
            <text:p text:style-name="P23">平方</text:p>
            <text:p text:style-name="P23">公尺</text:p>
            <text:p text:style-name="P23">︶</text:p>
          </table:table-cell>
          <table:covered-table-cell/>
          <table:table-cell table:style-name="表格1.A5" table:number-columns-spanned="4" office:value-type="string">
            <text:p text:style-name="P8"><text:span text:style-name="T14"><text:s text:c="6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13" office:value-type="string">
            <text:p text:style-name="P14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<text:span text:style-name="T14"><text:s text:c="6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14" office:value-type="string">
            <text:p text:style-name="P14"/>
          </table:table-cell>
        </table:table-row>
        <table:table-row table:style-name="表格1.15">
          <table:covered-table-cell/>
          <table:table-cell table:style-name="表格1.A5" table:number-rows-spanned="2" table:number-columns-spanned="7" office:value-type="string">
            <text:p text:style-name="P26"><text:span text:style-name="T7">(</text:span><text:span text:style-name="T21">3</text:span><text:span text:style-name="T7">)面 </text:span><text:span text:style-name="T7"><text:s/></text:span><text:span text:style-name="T7">積</text:span></text:p>
            <text:p text:style-name="P8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26"><text:span text:style-name="T16">7</text:span><text:span text:style-name="T16">*</text:span><text:span text:style-name="T16">1</text:span>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7">白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<text:span text:style-name="T14"><text:s text:c="6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15" office:value-type="string">
            <text:p text:style-name="P14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共 <text:s text:c="3"/>計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16" office:value-type="string">
            <text:p text:style-name="P14"/>
          </table:table-cell>
        </table:table-row>
        <table:table-row table:style-name="表格1.17">
          <table:covered-table-cell/>
          <table:table-cell table:style-name="表格1.A5" table:number-rows-spanned="3" table:number-columns-spanned="7" office:value-type="string">
            <text:p text:style-name="P26"><text:span text:style-name="T7">(</text:span><text:span text:style-name="T23">4</text:span><text:span text:style-name="T7">)</text:span><text:span text:style-name="T3">原</text:span><text:span text:style-name="T4"> </text:span><text:span text:style-name="T7">設 定</text:span></text:p>
            <text:p text:style-name="P8"><text:span text:style-name="T14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3" office:value-type="string">
            <text:p text:style-name="P27">全部</text:p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28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26"><text:span text:style-name="T7">(</text:span><text:span text:style-name="T21">10</text:span><text:span text:style-name="T7">)</text:span></text:p>
            <text:p text:style-name="P8">附屬</text:p>
            <text:p text:style-name="P8">建物</text:p>
          </table:table-cell>
          <table:covered-table-cell/>
          <table:table-cell table:style-name="表格1.A5" table:number-columns-spanned="4" office:value-type="string">
            <text:p text:style-name="P8">用 <text:s text:c="3"/>途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17" office:value-type="string">
            <text:p text:style-name="P1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面 <text:s text:c="3"/>積</text:p>
            <text:p text:style-name="P26"><text:span text:style-name="T7">(平方公尺</text:span><text:span text:style-name="T7">)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18" office:value-type="string">
            <text:p text:style-name="P1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25"><text:span text:style-name="T7">（</text:span><text:span text:style-name="T21">11</text:span><text:span text:style-name="T7">）原</text:span><text:span text:style-name="T7"> </text:span><text:span text:style-name="T7">設</text:span><text:span text:style-name="T7"> </text:span><text:span text:style-name="T7">定</text:span></text:p>
            <text:p text:style-name="P25"><text:span text:style-name="T9"><text:s text:c="6"/></text:span><text:span text:style-name="T7">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19" office:value-type="string">
            <text:p text:style-name="P14"/>
          </table:table-cell>
        </table:table-row>
        <table:table-row table:style-name="表格1.20">
          <table:covered-table-cell/>
          <table:table-cell table:style-name="表格1.A5" table:number-columns-spanned="7" office:value-type="string">
            <text:p text:style-name="P26"><text:span text:style-name="T7">(</text:span><text:span text:style-name="T21">5</text:span><text:span text:style-name="T7">)</text:span><text:span text:style-name="T7">原 設 定</text:span></text:p>
            <text:p text:style-name="P8"><text:span text:style-name="T14"><text:s text:c="2"/></text:span>權利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7">新台幣100萬元整</text:p>
          </table:table-cell>
          <table:covered-table-cell/>
          <table:covered-table-cell/>
          <table:table-cell table:style-name="表格1.A5" table:number-columns-spanned="3" office:value-type="string">
            <text:p text:style-name="P28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9"/>
          </table:table-cell>
          <table:covered-table-cell/>
          <table:covered-table-cell/>
          <table:table-cell table:style-name="表格1.A5" table:number-columns-spanned="6" office:value-type="string">
            <text:p text:style-name="P25"><text:span text:style-name="T7">（</text:span><text:span text:style-name="T21">12</text:span><text:span text:style-name="T7">）原</text:span><text:span text:style-name="T7"> </text:span><text:span text:style-name="T7">設</text:span><text:span text:style-name="T7"> </text:span><text:span text:style-name="T7">定</text:span></text:p>
            <text:p text:style-name="P25"><text:span text:style-name="T9"><text:s text:c="6"/></text:span><text:span text:style-name="T7">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l20" office:value-type="string">
            <text:p text:style-name="P14"/>
          </table:table-cell>
        </table:table-row>
        <table:table-row table:style-name="表格1.21">
          <table:table-cell table:style-name="表格1.A1" table:number-columns-spanned="9" office:value-type="string">
            <text:p text:style-name="P40"><text:span text:style-name="T7">(</text:span><text:span text:style-name="T21">1</text:span><text:span text:style-name="T21">3</text:span><text:span text:style-name="T7">)</text:span><text:span text:style-name="T7">權 利</text:span><text:span text:style-name="T7"> </text:span><text:span text:style-name="T7">種</text:span><text:span text:style-name="T7"> </text:span><text:span text:style-name="T7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9" office:value-type="string">
            <text:p text:style-name="P29">地上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9" office:value-type="string">
            <text:p text:style-name="P40"><text:span text:style-name="T7">(</text:span><text:span text:style-name="T21">1</text:span><text:span text:style-name="T21">4</text:span><text:span text:style-name="T7">)</text:span><text:span text:style-name="T7">原權利總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9" office:value-type="string">
            <text:p text:style-name="P29">新台幣100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table:number-columns-spanned="3" office:value-type="string">
            <text:p text:style-name="P25"><text:span text:style-name="T7">(</text:span><text:span text:style-name="T21">1</text:span><text:span text:style-name="T21">5</text:span><text:span text:style-name="T7">)</text:span></text:p>
            <text:p text:style-name="P43">移轉或變更</text:p>
          </table:table-cell>
          <table:covered-table-cell/>
          <table:covered-table-cell/>
          <table:table-cell table:style-name="表格1.A1" table:number-columns-spanned="6" office:value-type="string">
            <text:p text:style-name="P8">原 <text:s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9" office:value-type="string">
            <text:p text:style-name="P29">權利價值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6" office:value-type="string">
            <text:p text:style-name="P8">內 </text:p>
            <text:p text:style-name="P8"/>
            <text:p text:style-name="P8"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9" office:value-type="string">
            <text:p text:style-name="P25"><text:span text:style-name="T16">1.民國96年5月1</text:span><text:span text:style-name="T16">0</text:span><text:span text:style-name="T16">日收件德地字17</text:span><text:span text:style-name="T16">**</text:span><text:span text:style-name="T16">8號設定之地上權登記。</text:span></text:p>
            <text:p text:style-name="P29">2.變更前: 新台幣100萬元整。</text:p>
            <text:p text:style-name="P41">變更後: 新台幣150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26"><text:span text:style-name="T7">(</text:span><text:span text:style-name="T21">1</text:span><text:span text:style-name="T21">6</text:span><text:span text:style-name="T7">)</text:span></text:p>
          </table:table-cell>
          <table:covered-table-cell/>
          <table:covered-table-cell/>
          <table:table-cell table:style-name="表格1.J21" table:number-rows-spanned="2" table:number-columns-spanned="35" office:value-type="string">
            <text:p text:style-name="P25"><text:span text:style-name="T7">1.</text:span><text:span text:style-name="T16">以下空白</text:span></text:p>
            <text:p text:style-name="P12"/>
            <text:p text:style-name="P12">2.</text:p>
            <text:p text:style-name="P12"/>
            <text:p text:style-name="P12">3.</text:p>
            <text:p text:style-name="P12"/>
            <text:p text:style-name="P1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4" table:number-columns-spanned="3" office:value-type="string">
            <text:p text:style-name="P8">申請登記以外之約</text:p>
            <text:p text:style-name="P8">定事</text:p>
            <text:p text:style-name="P8"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rows-spanned="6" table:number-columns-spanned="3" office:value-type="string">
            <text:p text:style-name="P8">訂</text:p>
            <text:p text:style-name="P8"/>
            <text:p text:style-name="P8">立</text:p>
            <text:p text:style-name="P8"/>
            <text:p text:style-name="P8">契</text:p>
            <text:p text:style-name="P8"/>
            <text:p text:style-name="P8">約</text:p>
            <text:p text:style-name="P8"/>
            <text:p text:style-name="P8">人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6"><text:span text:style-name="T7">(</text:span><text:span text:style-name="T21">17</text:span><text:span text:style-name="T7">)</text:span></text:p>
            <text:p text:style-name="P8">權利人或</text:p>
            <text:p text:style-name="P8">義務人</text:p>
          </table:table-cell>
          <table:covered-table-cell/>
          <table:covered-table-cell/>
          <table:table-cell table:style-name="表格1.U5" table:number-rows-spanned="2" table:number-columns-spanned="6" office:value-type="string">
            <text:p text:style-name="P26"><text:span text:style-name="T7">(</text:span><text:span text:style-name="T21">18</text:span><text:span text:style-name="T7">)</text:span></text:p>
            <text:p text:style-name="P8">姓名或</text:p>
            <text:p text:style-name="P8">名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5" table:number-rows-spanned="2" table:number-columns-spanned="4" office:value-type="string">
            <text:p text:style-name="P26"><text:span text:style-name="T7">(</text:span><text:span text:style-name="T21">19</text:span><text:span text:style-name="T7">)</text:span></text:p>
            <text:p text:style-name="P8">出 <text:s/>生</text:p>
            <text:p text:style-name="P8">年月日</text:p>
          </table:table-cell>
          <table:covered-table-cell/>
          <table:covered-table-cell/>
          <table:covered-table-cell/>
          <table:table-cell table:style-name="表格1.U5" table:number-rows-spanned="2" table:number-columns-spanned="3" office:value-type="string">
            <text:p text:style-name="P26"><text:span text:style-name="T7">(</text:span><text:span text:style-name="T21">20</text:span><text:span text:style-name="T7">)</text:span></text:p>
            <text:p text:style-name="P8">統一編號</text:p>
            <text:p text:style-name="P16"><text:s text:c="56"/></text:p>
          </table:table-cell>
          <table:covered-table-cell/>
          <table:covered-table-cell/>
          <table:table-cell table:style-name="表格1.A5" table:number-columns-spanned="17" office:value-type="string">
            <text:p text:style-name="P26"><text:span text:style-name="T7">(</text:span><text:span text:style-name="T21">21</text:span><text:span text:style-name="T7">)</text:span><text:span text:style-name="T7"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rows-spanned="2" table:number-columns-spanned="2" office:value-type="string">
            <text:p text:style-name="P26"><text:span text:style-name="T7">(</text:span><text:span text:style-name="T21">2</text:span><text:span text:style-name="T21">2</text:span><text:span text:style-name="T7">)</text:span></text:p>
            <text:p text:style-name="P8">蓋 章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>縣市</text:p>
          </table:table-cell>
          <table:covered-table-cell/>
          <table:table-cell table:style-name="表格1.A5" table:number-columns-spanned="2" office:value-type="string">
            <text:p text:style-name="P8">鄉鎮</text:p>
            <text:p text:style-name="P8">市區</text:p>
          </table:table-cell>
          <table:covered-table-cell/>
          <table:table-cell table:style-name="表格1.A5" office:value-type="string">
            <text:p text:style-name="P8">村里</text:p>
          </table:table-cell>
          <table:table-cell table:style-name="表格1.A5" table:number-columns-spanned="3" office:value-type="string">
            <text:p text:style-name="P8">鄰</text:p>
          </table:table-cell>
          <table:covered-table-cell/>
          <table:covered-table-cell/>
          <table:table-cell table:style-name="表格1.A5" office:value-type="string">
            <text:p text:style-name="P8">街路</text:p>
          </table:table-cell>
          <table:table-cell table:style-name="表格1.A5" table:number-columns-spanned="2" office:value-type="string">
            <text:p text:style-name="P8">段</text:p>
          </table:table-cell>
          <table:covered-table-cell/>
          <table:table-cell table:style-name="表格1.A5" table:number-columns-spanned="2" office:value-type="string">
            <text:p text:style-name="P8">巷弄</text:p>
          </table:table-cell>
          <table:covered-table-cell/>
          <table:table-cell table:style-name="表格1.A5" office:value-type="string">
            <text:p text:style-name="P8">號</text:p>
          </table:table-cell>
          <table:table-cell table:style-name="表格1.A5" table:number-columns-spanned="2" office:value-type="string">
            <text:p text:style-name="P8">樓</text:p>
          </table:table-cell>
          <table:covered-table-cell/>
          <table:table-cell table:style-name="表格1.A5" office:value-type="string">
            <text:p text:style-name="P9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33">權利人</text:p>
          </table:table-cell>
          <table:covered-table-cell/>
          <table:covered-table-cell/>
          <table:table-cell table:style-name="表格1.A5" table:number-columns-spanned="6" office:value-type="string">
            <text:p text:style-name="P26"><text:span text:style-name="T18">李</text:span><text:span text:style-name="T20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26"><text:span text:style-name="T18">3</text:span><text:span text:style-name="T18">5</text:span><text:span text:style-name="T18">.</text:span><text:span text:style-name="T18">1</text:span><text:span text:style-name="T18">1.</text:span><text:span text:style-name="T18">1</text:span><text:span text:style-name="T18">2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6"><text:span text:style-name="T18">H12</text:span><text:span text:style-name="T18">*****</text:span><text:span text:style-name="T18">05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26"><text:span text:style-name="T18">桃園市</text:span></text:p>
          </table:table-cell>
          <table:covered-table-cell/>
          <table:table-cell table:style-name="表格1.A5" table:number-columns-spanned="2" office:value-type="string">
            <text:p text:style-name="P26"><text:span text:style-name="T20">○○區</text:span></text:p>
          </table:table-cell>
          <table:covered-table-cell/>
          <table:table-cell table:style-name="表格1.A5" office:value-type="string">
            <text:p text:style-name="P36">○○</text:p>
          </table:table-cell>
          <table:table-cell table:style-name="表格1.A5" table:number-columns-spanned="3" office:value-type="string">
            <text:p text:style-name="P26"><text:span text:style-name="T18">1</text:span><text:span text:style-name="T18">7</text:span></text:p>
          </table:table-cell>
          <table:covered-table-cell/>
          <table:covered-table-cell/>
          <table:table-cell table:style-name="表格1.A5" office:value-type="string">
            <text:p text:style-name="P26"><text:span text:style-name="T20">○○</text:span><text:span text:style-name="T18">路</text:span></text:p>
          </table:table-cell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A5" office:value-type="string">
            <text:p text:style-name="P33">15</text:p>
          </table:table-cell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A5" office:value-type="string">
            <text:p text:style-name="P34"/>
          </table:table-cell>
          <table:table-cell table:style-name="表格1.J24" table:number-rows-spanned="4" table:number-columns-spanned="2" office:value-type="string">
            <text:p text:style-name="P38"/>
            <text:p text:style-name="P37">印</text:p>
            <text:p text:style-name="P37"/>
            <text:p text:style-name="P37">印鑑章</text:p>
          </table:table-cell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33">義務人 <text:s text:c="303"/></text:p>
          </table:table-cell>
          <table:covered-table-cell/>
          <table:covered-table-cell/>
          <table:table-cell table:style-name="表格1.A5" table:number-columns-spanned="6" office:value-type="string">
            <text:p text:style-name="P26"><text:span text:style-name="T18">涂</text:span><text:span text:style-name="T20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26"><text:span text:style-name="T18">15.</text:span><text:span text:style-name="T18">10</text:span><text:span text:style-name="T18">.1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6"><text:span text:style-name="T18">H10</text:span><text:span text:style-name="T18">*****</text:span><text:span text:style-name="T18">00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26"><text:span text:style-name="T18">桃園市</text:span></text:p>
          </table:table-cell>
          <table:covered-table-cell/>
          <table:table-cell table:style-name="表格1.A5" table:number-columns-spanned="2" office:value-type="string">
            <text:p text:style-name="P26"><text:span text:style-name="T20">○○</text:span><text:span text:style-name="T18">區</text:span></text:p>
          </table:table-cell>
          <table:covered-table-cell/>
          <table:table-cell table:style-name="表格1.A5" office:value-type="string">
            <text:p text:style-name="P36">○○</text:p>
          </table:table-cell>
          <table:table-cell table:style-name="表格1.A5" table:number-columns-spanned="3" office:value-type="string">
            <text:p text:style-name="P26"><text:span text:style-name="T18">2</text:span><text:span text:style-name="T18">1</text:span></text:p>
          </table:table-cell>
          <table:covered-table-cell/>
          <table:covered-table-cell/>
          <table:table-cell table:style-name="表格1.A5" office:value-type="string">
            <text:p text:style-name="P26"><text:span text:style-name="T20">○○</text:span><text:span text:style-name="T18">路</text:span></text:p>
          </table:table-cell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A5" table:number-columns-spanned="2" office:value-type="string">
            <text:p text:style-name="P33">13</text:p>
          </table:table-cell>
          <table:covered-table-cell/>
          <table:table-cell table:style-name="表格1.A5" office:value-type="string">
            <text:p text:style-name="P33">28</text:p>
          </table:table-cell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A5" office:value-type="string">
            <text:p text:style-name="P34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33">以</text:p>
          </table:table-cell>
          <table:covered-table-cell/>
          <table:covered-table-cell/>
          <table:table-cell table:style-name="表格1.A5" table:number-columns-spanned="6" office:value-type="string">
            <text:p text:style-name="P33">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33">空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3">白</text:p>
          </table:table-cell>
          <table:covered-table-cell/>
          <table:covered-table-cell/>
          <table:table-cell table:style-name="表格1.A5" table:number-columns-spanned="2" office:value-type="string">
            <text:p text:style-name="P34"/>
          </table:table-cell>
          <table:covered-table-cell/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table:number-columns-spanned="3" office:value-type="string">
            <text:p text:style-name="P24"/>
          </table:table-cell>
          <table:covered-table-cell/>
          <table:covered-table-cell/>
          <table:table-cell table:style-name="表格1.A5" office:value-type="string">
            <text:p text:style-name="P24"/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office:value-type="string">
            <text:p text:style-name="P24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17"/>
          </table:table-cell>
          <table:covered-table-cell/>
          <table:covered-table-cell/>
          <table:table-cell table:style-name="表格1.A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4"/>
          </table:table-cell>
          <table:covered-table-cell/>
          <table:covered-table-cell/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table:number-columns-spanned="3" office:value-type="string">
            <text:p text:style-name="P24"/>
          </table:table-cell>
          <table:covered-table-cell/>
          <table:covered-table-cell/>
          <table:table-cell table:style-name="表格1.A5" office:value-type="string">
            <text:p text:style-name="P24"/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office:value-type="string">
            <text:p text:style-name="P24"/>
          </table:table-cell>
          <table:table-cell table:style-name="表格1.A5" table:number-columns-spanned="2" office:value-type="string">
            <text:p text:style-name="P24"/>
          </table:table-cell>
          <table:covered-table-cell/>
          <table:table-cell table:style-name="表格1.A5" office:value-type="string">
            <text:p text:style-name="P24"/>
          </table:table-cell>
          <table:covered-table-cell/>
          <table:covered-table-cell/>
        </table:table-row>
        <table:table-row table:style-name="表格1.33">
          <table:table-cell table:style-name="表格1.A5" table:number-columns-spanned="6" office:value-type="string">
            <text:p text:style-name="P26"><text:span text:style-name="T7">(</text:span><text:span text:style-name="T21">23</text:span><text:span text:style-name="T7">)</text:span><text:span text:style-name="T7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2" office:value-type="string">
            <text:p text:style-name="P25"><text:span text:style-name="T7">中 <text:s/>華 <text:s/>民 <text:s/>國 <text:s/></text:span><text:span text:style-name="T7"><text:s text:c="2"/></text:span><text:span text:style-name="T7"><text:s text:c="3"/></text:span><text:span text:style-name="T16"><text:s/>1</text:span><text:span text:style-name="T16">06</text:span><text:span text:style-name="T16"> </text:span><text:span text:style-name="T7"><text:s text:c="9"/>年 <text:s text:c="8"/></text:span><text:span text:style-name="T16">1</text:span><text:span text:style-name="T16"> <text:s text:c="4"/></text:span><text:span text:style-name="T7"><text:s text:c="4"/>月 <text:s text:c="4"/></text:span><text:span text:style-name="T16"><text:s text:c="3"/>1 </text:span><text:span text:style-name="T7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>
      <style:text-properties style:font-name="新細明體" fo:font-size="12pt" fo:font-weight="bold" style:font-size-asian="12pt" style:font-weight-asian="bold" style:font-name-complex="新細明體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3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98"/></text:span><text:span text:style-name="MT2">S0700032402 </text:span><text:span text:style-name="MT3">※</text:span><text:span text:style-name="MT4">抵押權登記不適用</text:span></text:p>
      </style:header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他項權利移轉變更契約書填寫範例</dc:title>
    <dc:subject>土地建築改良物他項權利移轉變更契約書填寫範例</dc:subject>
    <meta:initial-creator>301000000A</meta:initial-creator>
    <meta:creation-date>2017-01-31T06:58:00</meta:creation-date>
    <dc:creator>CHIA-JUNG LU</dc:creator>
    <dc:date>2017-01-31T06:58:00</dc:date>
    <meta:print-date>2017-01-05T14:36:00</meta:print-date>
    <meta:editing-cycles>2</meta:editing-cycles>
    <meta:document-statistic meta:table-count="1" meta:image-count="0" meta:object-count="0" meta:page-count="2" meta:paragraph-count="167" meta:word-count="423" meta:character-count="1205" meta:non-whitespace-character-count="559"/>
    <meta:generator>LibreOffice/5.2.3.3$Windows_x86 LibreOffice_project/d54a8868f08a7b39642414cf2c8ef2f228f780cf</meta:generator>
  </office:meta>
</office:document-meta>
</file>