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text-properties officeooo:rsid="001e3268" officeooo:paragraph-rsid="001e3268"/>
    </style:style>
    <style:style style:name="P2" style:family="paragraph" style:parent-style-name="Preformatted_20_Text">
      <style:paragraph-properties fo:break-before="page"/>
      <style:text-properties officeooo:rsid="001e3268" officeooo:paragraph-rsid="001e32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俵#遄��###############&gt;###�<text:tab/>#################&gt;###########@#######���####=###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�鴠�%`<text:tab/>###皽�##############�####bjbjN誃�#####################?*##,�#,�#�######�######################��##########��##########��##################�####�######�##�######�######�######�######�##############�######�#######�#######�###8###�######�##4###�######�##b###################$#######$#######$#######�#######�#######�###########################################################$###�##h###]###�##,###!###################�######�#######################�#######�#######�#######�#######,###############�######�######$###############$###�##M#######�######�######�######�###�##�######$#######�######$#######################�######################################################�#######################�######�######�######�######�##############################################################�######$###########</text:p>
      <text:p text:style-name="P2">### #篪橐�########�#######�##�##�##############2###�##c###0###�######�##,###�######�##�##�######�##############################################################################�##############�######�##8###�#######�#######�######�#######�#######################################�#######�#######�#######,#######,###########################################d###################################�#######�#######�#######�######�#######�#######�#######�###############�######�######�##�##�##�##�######�######�######�######�######�######�######�######�######�######�######�######�######����######</text:p>
      <text:p text:style-name="P2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W # # # # # #0W</text:p>
      <text:p text:style-name="P2">�</text:p>
      <text:p text:style-name="P2">�气(W#0*RU�u3u�摸�輈</text:p>
      <text:p text:style-name="P2">�</text:p>
      <text:p text:style-name="P2">0舸#t_j�</text:p>
      <text:p text:style-name="P2">��寬</text:p>
      <text:p text:style-name="P2">0�@b3u�</text:p>
      <text:p text:style-name="P2">�&amp;N#R%RkX螛舸#t_j�邘�﹃Dj�</text:p>
      <text:p text:style-name="P2">0豤|v#u嶒#g</text:p>
      <text:p text:style-name="P2">03u�{v#�N1u</text:p>
      <text:p text:style-name="P2">0{v#�S豤</text:p>
      <text:p text:style-name="P2">0#j:y邘3u�<text:line-break/>k)RgQ鉀</text:p>
      <text:p text:style-name="P2">0D~IN</text:p>
      <text:p text:style-name="P2">��#RI�b6b箖</text:p>
      <text:p text:style-name="P2">0偊�叢</text:p>
      <text:p text:style-name="P2">��#\<text:tab/>g#N#t摸Bf#NuO;�f#N#t摸紏</text:p>
      <text:p text:style-name="P2">�&amp;N0W?e虣掞,{1#8#�</text:p>
      <text:p text:style-name="P2">��箈#t摸#�#N#t摸<text:tab/>�#RP}�輈</text:p>
      <text:p text:style-name="P2">�!q偊#N摸箈#t3u�#�</text:p>
      <text:p text:style-name="P2">�GRMQkXdk#k#0</text:p>
      <text:p text:style-name="P2">��kX螛</text:p>
      <text:p text:style-name="P2">0o�a}�q�0#0</text:p>
      <text:p text:style-name="P2">0袈#w�q�0邘</text:p>
      <text:p text:style-name="P2">0�P[�譸嘓惋</text:p>
      <text:p text:style-name="P2">�鰭#X<text:tab/>�N#��#�^N耡嘓#pmiKN掞摸歉舸#N3u�嘓#v#��</text:p>
      <text:p text:style-name="P2">�气#�f</text:p>
      <text:p text:style-name="P2">0,g摸^O#i掞,{3#3#�墣耡</text:p>
      <text:p text:style-name="P2">03u�摸</text:p>
      <text:p text:style-name="P2">�<text:tab/>g偊#N#t摸#�+T#N#t摸<text:tab/>�3u�{v#��</text:p>
      <text:p text:style-name="P2">�#\#S駬箈#t摸#�<text:tab/>g</text:p>
      <text:p text:style-name="P2">0<text:line-break/>k)R摸#b�掔摸#f气#RkX</text:p>
      <text:p text:style-name="P2">0<text:line-break/>k)R摸</text:p>
      <text:p text:style-name="P2">0�掔摸</text:p>
      <text:p text:style-name="P2">�FO*g#bt^摸#0蜷"u摸#b4x"u摸</text:p>
      <text:p text:style-name="P2">�掞摸4x"u#0千�#b�ce#�</text:p>
      <text:p text:style-name="P2">�吉</text:p>
      <text:p text:style-name="P2">�#�RkX</text:p>
      <text:p text:style-name="P2">0箈#t摸</text:p>
      <text:p text:style-name="P2">��#\<text:tab/>g偊#N#t#�</text:p>
      <text:p text:style-name="P2">�#NuOkX</text:p>
      <text:p text:style-name="P2">0#N#t摸</text:p>
      <text:p text:style-name="P2">0紏</text:p>
      <text:p text:style-name="P2">�掞摸GRHQkX掞摸</text:p>
      <text:p text:style-name="P2">0#ut^#g嶒</text:p>
      <text:p text:style-name="P2">0q}#N鋑_�00�q摸gq6bM|#�g#06b箖</text:p>
      <text:p text:style-name="P2"><text:tab/>##V<text:tab/>##�##�##�##�##�##�##�##�##6<text:line-break/>##8<text:line-break/>##J<text:line-break/>##L<text:line-break/>##N<text:line-break/>##P<text:line-break/>##^<text:line-break/>##`<text:line-break/>##n<text:line-break/>##p<text:line-break/>##r<text:line-break/>##t<text:line-break/>##�##�##�##�##鵚昢螻��v������������###########h�##CJ##OJ##PJ##o(###h�##5#J##OJ##PJ##QJ####h�##5#J##PJ##QJ####h�##OJ##PJ##QJ##o(###h�##CJ##OJ##PJ##QJ##o(###h�##CJ##OJ##PJ##QJ#####h�##5#J##OJ##PJ##QJ##o(####h�##5#J #OJ##PJ##QJ####h]m##5#J #OJ##PJ##QJ##o(##'#h]m###h]m##5#*#CJ #PJ##aJ #o(#ph######h�##5#J #OJ##PJ##QJ##o(#(########@###L###Z###�##�###<text:tab/>##�##8<text:line-break/>##L<text:line-break/>##`<text:line-break/>##�###########�###########�###########�###########�###########�###########�###########�###########z############q############q###############################################<text:tab/>###$##$#If####a$#####</text:p>
      <text:p text:style-name="P2">#######J###L###R###X####</text:p>
      <text:p text:style-name="P2">###</text:p>
      <text:p text:style-name="P2">##d</text:p>
      <text:p text:style-name="P2">##f</text:p>
      <text:p text:style-name="P2">##l</text:p>
      <text:p text:style-name="P2">##r</text:p>
      <text:p text:style-name="P2">###</text:p>
      <text:p text:style-name="P2">##f</text:p>
      <text:p text:style-name="P2">###</text:p>
      <text:p text:style-name="P2">######`d既�#<text:tab/>譸#�X螛</text:p>
      <text:p text:style-name="P2">�掞摸�kX螛lQ驙q}#N鋑_�bcbs~娓MOq}#N鋑_�0</text:p>
      <text:p text:style-name="P2">0OO@b</text:p>
      <text:p text:style-name="P2">�OO@b<text:tab/>gW�0�#0躕</text:p>
      <text:p text:style-name="P2">�</text:p>
      <text:p text:style-name="P2">�箈#t摸#b#N#t摸OO@b#���N</text:p>
      <text:p text:style-name="P2">TBf</text:p>
      <text:p text:style-name="P2">�寬OO@b#k漀#Y;�f#��W@W#0</text:p>
      <text:p text:style-name="P2">�vQ@b<text:tab/>�u�摸#��6q摸#b掞摸<text:tab/>�#bDN6bM|#bIq�黲</text:p>
      <text:p text:style-name="P2">T#�</text:p>
      <text:p text:style-name="P2">�餱kX螛s�YQY#}鷸#b墣琫dN#0</text:p>
      <text:p text:style-name="P2">0=|輈</text:p>
      <text:p text:style-name="P2">TKN=|輈#0</text:p>
      <text:p text:style-name="P2">TKNpS輈</text:p>
      <text:p text:style-name="P2">���0R4X气#W0W{v#�R,{4#0#��#t</text:p>
      <text:p text:style-name="P2">�#b#W0W{v#�R,{4#1#vQ烰#T&gt;k��#t#0</text:p>
      <text:p text:style-name="P2">�叢0W?e掔@b摸嗿嬠8h(u</text:p>
      <text:p text:style-name="P2">�3u�摸玔#X螛</text:p>
      <text:p text:style-name="P2">�^�N�#t#�</text:p>
      <text:p text:style-name="P2">�#N%R</text:p>
      <text:p text:style-name="P2">�吉!q#X螛#0</text:p>
      <text:p text:style-name="P2">�气�灀KN�kX螛#0</text:p>
      <text:p text:style-name="P2">###�##�#`d既�#######�D�WD蹧^#`�d既�#######D�WD�^#`d既�##(!##*!##Z!##\!##^!##b!##d!##h!##j!##n!##p!##t!##r"##�##�##�##�##�##�##�##�##�##�##檺笥庉庉庉岒嬝滌狐的忒##################################################################################################################################################################################################################################<text:line-break/>#h��0J#####j#####h��0J##U####h��#</text:p>
      <text:p text:style-name="P2">###�##�#`d既�##=#&amp;P<text:tab/>#0p毞��1##0##P###務A �.!�#"�###$#%�##訕##啤#</text:p>
      <text:p text:style-name="P2">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�#$##$#If######!v##h#5�###�5�###�5�###�5�###�#v##�#v##�:V###�##�###�#######�#######�#######�#######�#######�#####�;3#�##5�###�5�###�4�######4�##<text:line-break/>###a�x#�#$##$#If######!v##h#5�###�5�###�5�###�5�###�#v##�#v##�:V###�##�###�#######�#######�#######�#######�#######�#####�;3#�##5�###�5�###�4�######4�##<text:line-break/>###a�x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2" meta:paragraph-count="82" meta:word-count="599" meta:character-count="5776" meta:non-whitespace-character-count="5724"/>
    <meta:generator>LibreOffice/5.2.3.3$Windows_x86 LibreOffice_project/d54a8868f08a7b39642414cf2c8ef2f228f780cf</meta:generator>
  </office:meta>
</office:document-meta>
</file>