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margin-left="2.09cm" fo:margin-right="0cm" fo:line-height="0.6cm" fo:text-align="justify" style:justify-single-word="false" fo:text-indent="-0.4cm" style:auto-text-indent="false">
        <style:tab-stops>
          <style:tab-stop style:position="0.75cm"/>
        </style:tab-stops>
      </style:paragraph-properties>
    </style:style>
    <style:style style:name="P3" style:family="paragraph" style:parent-style-name="_ff08_一_ff09_標" style:list-style-name="WW8Num3">
      <style:paragraph-properties fo:margin-left="1.429cm" fo:margin-right="0cm" fo:margin-top="0cm" fo:margin-bottom="0cm" loext:contextual-spacing="false" fo:line-height="0.6cm" fo:text-indent="-0.953cm" style:auto-text-indent="false"/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_ff08_一_ff09_標">
      <style:paragraph-properties fo:margin-left="1.905cm" fo:margin-right="0cm" fo:margin-top="0cm" fo:margin-bottom="0cm" loext:contextual-spacing="false" fo:line-height="0.6cm" fo:text-indent="-0.847cm" style:auto-text-indent="false"/>
    </style:style>
    <style:style style:name="P5" style:family="paragraph" style:parent-style-name="_ff08_一_ff09_標">
      <style:paragraph-properties fo:margin-left="1.905cm" fo:margin-right="0cm" fo:margin-top="0cm" fo:margin-bottom="0cm" loext:contextual-spacing="false" fo:line-height="0.6cm" fo:text-indent="-0.847cm" style:auto-text-indent="false"/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P6" style:family="paragraph" style:parent-style-name="_ff08_一_ff09_標">
      <style:paragraph-properties fo:margin-left="0cm" fo:margin-right="0cm" fo:margin-top="0cm" fo:margin-bottom="0cm" loext:contextual-spacing="false" fo:line-height="0.6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一_ff08_一_ff09_含文" style:master-page-name="Standard">
      <style:paragraph-properties fo:margin-left="2.531cm" fo:margin-right="0.049cm" fo:line-height="0.6cm" fo:text-align="start" style:justify-single-word="false" fo:text-indent="3.955cm" style:auto-text-indent="false" style:page-number="auto">
        <style:tab-stops>
          <style:tab-stop style:position="1.27cm"/>
          <style:tab-stop style:position="14.60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13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14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15" style:family="text">
      <style:text-properties style:font-name="標楷體" fo:font-weight="normal" style:font-name-asian="標楷體" style:font-weight-asian="normal" style:font-name-complex="標楷體"/>
    </style:style>
    <style:style style:name="T16" style:family="text">
      <style:text-properties fo:font-weight="normal" style:font-weight-asian="normal"/>
    </style:style>
    <style:style style:name="T17" style:family="text">
      <style:text-properties fo:color="#0000ff" style:font-name="標楷體" fo:font-size="12pt" fo:font-weight="normal" style:font-name-asian="標楷體" style:font-size-asian="12pt" style:font-weight-asian="normal" style:font-name-complex="標楷體"/>
    </style:style>
    <style:style style:name="T18" style:family="text">
      <style:text-properties fo:color="#0000ff" style:font-name="標楷體" fo:font-size="12pt" fo:font-weight="normal" style:font-name-asian="標楷體" style:font-size-asian="12pt" style:font-weight-asian="normal" style:font-name-complex="標楷體"/>
    </style:style>
    <style:style style:name="T19" style:family="text">
      <style:text-properties fo:color="#0000ff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0" style:family="text">
      <style:text-properties fo:color="#0000ff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1" style:family="text">
      <style:text-properties fo:color="#0000ff" style:font-name="標楷體" fo:font-size="12pt" fo:letter-spacing="normal" fo:font-weight="normal" style:font-name-asian="標楷體" style:font-size-asian="12pt" style:font-weight-asian="normal" style:font-name-complex="標楷體"/>
    </style:style>
    <style:style style:name="T22" style:family="text">
      <style:text-properties fo:color="#0000ff" style:font-name="標楷體" fo:font-size="12pt" fo:letter-spacing="normal" fo:font-weight="normal" style:font-name-asian="標楷體" style:font-size-asian="12pt" style:font-weight-asian="normal" style:font-name-complex="標楷體"/>
    </style:style>
    <style:style style:name="T23" style:family="text">
      <style:text-properties fo:color="#0000ff" style:font-name="標楷體" style:font-name-asian="標楷體" style:font-name-complex="標楷體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00" style:font-name="標楷體" fo:font-size="12pt" fo:font-weight="normal" style:font-name-asian="標楷體" style:font-size-asian="12pt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土地建築改良物信託</text:span><text:span text:style-name="T2">內容變更契約</text:span><text:span text:style-name="T3">書填寫說明</text:span><text:span text:style-name="T4"> <text:s text:c="22"/></text:span><text:span text:style-name="T6">S0700046302</text:span></text:p>
      <text:list xml:id="list3663932108368827355" text:style-name="WW8Num3">
        <text:list-item>
          <text:p text:style-name="P3">一般填法</text:p>
        </text:list-item>
      </text:list>
      <text:p text:style-name="P5">一、以毛筆、黑色、藍色墨汁鋼筆、原子筆或電電腦打字正楷填寫。</text:p>
      <text:p text:style-name="P5">二、字體需端正，不得潦草，如有增、刪文字時，應在增、刪處由訂立契約人蓋章，不得使用修正液。</text:p>
      <text:p text:style-name="P5">三、關於「信託權利價值」應以國字大寫填寫，如「壹」「貳」等字樣，其餘得以阿拉伯數字填寫。</text:p>
      <text:p text:style-name="P5">四、如「土地標示」「建物標示」及「訂立契約人」等欄有空白時，應將空白欄以斜線劃除或註明「以下空白」字樣。如有不敷使用時，可另附清冊，並由訂立契約人在騎縫處蓋章。</text:p>
      <text:p text:style-name="P6">貳、各欄填法：</text:p>
      <text:p text:style-name="P4"><text:span text:style-name="T11">一、「土地標示」第（</text:span><text:span text:style-name="T11">1</text:span><text:span text:style-name="T11">）（</text:span><text:span text:style-name="T11">2</text:span><text:span text:style-name="T11">）（</text:span><text:span text:style-name="T11">3</text:span><text:span text:style-name="T11">）欄︰應照土地登記資料所載分別填寫。</text:span></text:p>
      <text:p text:style-name="P4"><text:span text:style-name="T11">二、「建物標示」第（</text:span><text:span text:style-name="T17">6</text:span><text:span text:style-name="T11">）（7）（8）（9）（</text:span><text:span text:style-name="T11">1</text:span><text:span text:style-name="T11">0）欄︰應照建物登記資料所載分別填寫。</text:span></text:p>
      <text:p text:style-name="P4"><text:span text:style-name="T11">三、第（</text:span><text:span text:style-name="T17">4</text:span><text:span text:style-name="T11">）（</text:span><text:span text:style-name="T17">1</text:span><text:span text:style-name="T17">1</text:span><text:span text:style-name="T11">）欄「信託權利種類」︰填寫各筆棟信託之權利種類，如所有權或地上權等。</text:span></text:p>
      <text:p text:style-name="P4"><text:span text:style-name="T11">四、第（</text:span><text:span text:style-name="T17">5</text:span><text:span text:style-name="T11">）（</text:span><text:span text:style-name="T17">1</text:span><text:span text:style-name="T17">2</text:span><text:span text:style-name="T11">）欄「信託權利範圍」︰填寫各筆棟信託之權利範圍，如係全部信託者，則填「全部」，如僅信託一部分者，則按其信託之持分額填寫。</text:span></text:p>
      <text:p text:style-name="P4"><text:span text:style-name="T11">五、第（</text:span><text:span text:style-name="T21">1</text:span><text:span text:style-name="T21">3</text:span><text:span text:style-name="T11">）欄「信託權利價值總金額」：填寫本契約書所訂不動產信託權利價值之金額。</text:span></text:p>
      <text:p text:style-name="P4"><text:span text:style-name="T11">六、第（</text:span><text:span text:style-name="T17">1</text:span><text:span text:style-name="T17">4</text:span><text:span text:style-name="T11">）欄「</text:span><text:span text:style-name="T25">變更之</text:span><text:span text:style-name="T11">原因及</text:span><text:span text:style-name="T25">內容</text:span><text:span text:style-name="T11">」：填寫應將變更之「原因」及其「內容」分別填入；「內容」欄以變更原登記事項之約定事項為限。</text:span></text:p>
      <text:p text:style-name="P4"><text:span text:style-name="T11">七、「訂立契約人」第（</text:span><text:span text:style-name="T17">15</text:span><text:span text:style-name="T11">）（</text:span><text:span text:style-name="T11">16</text:span><text:span text:style-name="T15">）</text:span><text:span text:style-name="T11">（17）（18）（19）（20）欄填法︰</text:span></text:p>
      <text:p text:style-name="P2"><text:span text:style-name="T5">1.先填「受託人」及其「姓名或名稱」「受託持分」「出生年月日」「統一編號」「住所」並「蓋章」，後填「委託人」及其「姓名或名稱」「委託持分」「出生年月日」「統一編號」「住所」並「蓋章」。最後填「受益人」及其「姓名或名稱」「出生年月日」「統一編號」「住所」並「蓋章」。（如為自益信託時免填）</text:span></text:p>
      <text:p text:style-name="P2"><text:span text:style-name="T5">2.訂立契約人為法人時，「出生年月日」免填。</text:span></text:p>
      <text:p text:style-name="P2"><text:span text:style-name="T5">3.如訂立契約人為法人時，應於該法人之次欄加填「法定代表人」及其「姓名」「出生年月日」「統一編號」「住所」並「蓋章」。</text:span></text:p>
      <text:p text:style-name="P2"><text:span text:style-name="T5">4.第（</text:span><text:span text:style-name="T23">16</text:span><text:span text:style-name="T5">）（</text:span><text:span text:style-name="T23">18</text:span><text:span text:style-name="T5">）（19）（</text:span><text:span text:style-name="T5">2</text:span><text:span text:style-name="T5">0）欄「姓名」「出生年月日」「統一編號」「住所」：應照戶籍登記簿、戶口名簿或身分證所載者填寫，如住址有街、路、巷名者，得不填寫里、鄰。</text:span></text:p>
      <text:p text:style-name="P2"><text:span text:style-name="T5">5.第（</text:span><text:span text:style-name="T23">1</text:span><text:span text:style-name="T23">7</text:span><text:span text:style-name="T5">）欄「權利範圍」欄：「受託持分」「委託持分」各項應按其實際受託或委託之權利持分額填寫之。</text:span></text:p>
      <text:p text:style-name="P4"><text:span text:style-name="T13">八、第（</text:span><text:span text:style-name="T19">2</text:span><text:span text:style-name="T19">1</text:span><text:span text:style-name="T13">）欄「蓋章」：</text:span></text:p>
      <text:p text:style-name="P2"><text:span text:style-name="T6">1.受託人、受益人應蓋用與所填之姓名或名稱相同之印章。</text:span></text:p>
      <text:p text:style-name="P2"><text:span text:style-name="T6">2.委託人應蓋用與印鑑證明相同之印章，如親自到場應依土地登記規則第40條第二項規定辦理。</text:span></text:p>
      <text:p text:style-name="P4"><text:span text:style-name="T13">九、第（</text:span><text:span text:style-name="T19">2</text:span><text:span text:style-name="T19">2</text:span><text:span text:style-name="T13">）欄「立約日期」︰填寫訂立契約之年月日。</text:span></text:p>
      <text:p text:style-name="P1"><text:span text:style-name="T9">參、</text:span><text:span text:style-name="T5">本契約書訂立（如他益信託）後，應照印花稅法規定購貼印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內容變更契約書填寫說明</dc:title>
    <dc:subject>土地建築改良物信託內容變更契約書填寫說明</dc:subject>
    <meta:initial-creator>301000000A</meta:initial-creator>
    <meta:creation-date>2017-01-31T10:22:00</meta:creation-date>
    <dc:creator>CHIA-JUNG LU</dc:creator>
    <dc:date>2017-01-31T10:22:00</dc:date>
    <meta:print-date>2017-01-05T15:33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1035" meta:character-count="1094" meta:non-whitespace-character-count="1071"/>
    <meta:generator>LibreOffice/5.2.3.3$Windows_x86 LibreOffice_project/d54a8868f08a7b39642414cf2c8ef2f228f780cf</meta:generator>
  </office:meta>
</office:document-meta>
</file>