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標楷體" fo:font-size="14pt" style:font-name-asian="標楷體" style:font-size-asian="14pt" style:font-name-complex="標楷體"/>
    </style:style>
    <style:style style:name="P2" style:family="paragraph" style:parent-style-name="Standard" style:list-style-name="WW8Num7">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line-height="0.706cm"/>
    </style:style>
    <style:style style:name="P4" style:family="paragraph" style:parent-style-name="Standard" style:list-style-name="WW8Num7">
      <style:paragraph-properties fo:line-height="0.706cm"/>
    </style:style>
    <style:style style:name="P5" style:family="paragraph" style:parent-style-name="Standard">
      <style:paragraph-properties fo:margin-left="0cm" fo:margin-right="0cm" fo:line-height="0.706cm" fo:text-indent="0.631cm" style:auto-text-indent="false"/>
    </style:style>
    <style:style style:name="P6" style:family="paragraph" style:parent-style-name="Standard">
      <style:paragraph-properties fo:margin-left="1.697cm" fo:margin-right="0cm" fo:line-height="0.706cm" fo:text-indent="-1.062cm" style:auto-text-indent="false"/>
    </style:style>
    <style:style style:name="P7" style:family="paragraph" style:parent-style-name="Standard">
      <style:paragraph-properties fo:margin-left="0cm" fo:margin-right="0cm" fo:line-height="0.706cm" fo:text-indent="1.6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706cm" fo:text-indent="1.69cm" style:auto-text-indent="false"/>
    </style:style>
    <style:style style:name="P9" style:family="paragraph" style:parent-style-name="Standard">
      <style:paragraph-properties fo:margin-left="2.187cm" fo:margin-right="0cm" fo:line-height="0.706cm" fo:text-indent="-0.494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187cm" fo:margin-right="0cm" fo:line-height="0.706cm" fo:text-indent="-0.494cm" style:auto-text-indent="false"/>
    </style:style>
    <style:style style:name="P11" style:family="paragraph" style:parent-style-name="一_ff08_一_ff09_含文">
      <style:paragraph-properties fo:margin-left="2.544cm" fo:margin-right="0.049cm" fo:line-height="0.635cm" fo:text-indent="7.198cm" style:auto-text-indent="false">
        <style:tab-stops/>
      </style:paragraph-properties>
      <style:text-properties style:font-name="標楷體" fo:font-size="14pt" fo:font-weight="bold" style:font-name-asian="標楷體" style:font-size-asian="14pt" style:font-weight-asian="bold" style:font-name-complex="標楷體"/>
    </style:style>
    <style:style style:name="P12" style:family="paragraph" style:parent-style-name="一_ff08_一_ff09_含文" style:master-page-name="Standard">
      <style:paragraph-properties fo:margin-left="2.544cm" fo:margin-right="0.049cm" fo:line-height="0.635cm" fo:text-indent="7.198cm" style:auto-text-indent="false" style:page-number="auto">
        <style:tab-stops/>
      </style:paragraph-properties>
      <style:text-properties style:font-name="標楷體" fo:font-size="14pt" fo:font-weight="bold" style:font-name-asian="標楷體" style:font-size-asian="14pt" style:font-weight-asian="bold" style:font-name-complex="標楷體"/>
    </style:style>
    <style:style style:name="P13" style:family="paragraph" style:parent-style-name="一_ff08_一_ff09_含文">
      <style:paragraph-properties fo:margin-left="2.544cm" fo:margin-right="0.049cm" fo:line-height="0.635cm" fo:text-indent="10.165cm" style:auto-text-indent="false">
        <style:tab-stops/>
      </style:paragraph-properties>
      <style:text-properties style:font-name="標楷體" fo:font-size="14pt" fo:font-weight="bold" style:font-name-asian="標楷體" style:font-size-asian="14pt" style:font-weight-asian="bold" style:font-name-complex="標楷體"/>
    </style:style>
    <style:style style:name="P14" style:family="paragraph" style:parent-style-name="Footer">
      <style:paragraph-properties fo:margin-left="0cm" fo:margin-right="0.635cm" fo:text-indent="0cm" style:auto-text-indent="false"/>
    </style:style>
    <style:style style:name="P15" style:family="paragraph" style:parent-style-name="本文縮排_20_2">
      <style:paragraph-properties fo:margin-left="2.194cm" fo:margin-right="0cm" fo:text-indent="-0.501cm" style:auto-text-indent="false"/>
    </style:style>
    <style:style style:name="P16" style:family="paragraph" style:parent-style-name="Text_20_body_20_indent">
      <style:paragraph-properties fo:margin-left="2.187cm" fo:margin-right="0cm" fo:text-indent="-0.494cm" style:auto-text-indent="false"/>
    </style:style>
    <style:style style:name="T1" style:family="text">
      <style:text-properties style:font-name="標楷體" fo:font-size="14pt" fo:font-weight="bold" style:font-name-asian="標楷體" style:font-size-asian="14pt" style:font-weight-asian="bold" style:font-name-complex="標楷體" style:font-weight-complex="bold"/>
    </style:style>
    <style:style style:name="T2" style:family="text">
      <style:text-properties style:font-name="標楷體" fo:font-size="14pt" fo:font-weight="bold" fo:background-color="#d8d8d8" loext:char-shading-value="0" style:font-name-asian="標楷體" style:font-size-asian="14pt" style:font-weight-asian="bold" style:font-name-complex="標楷體"/>
    </style:style>
    <style:style style:name="T3" style:family="text">
      <style:text-properties style:font-name="標楷體" fo:font-size="14pt" fo:font-weight="bold" fo:background-color="#d8d8d8" loext:char-shading-value="0"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style:font-name-asian="標楷體"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ff" style:font-name="標楷體" fo:font-size="14pt" style:font-name-asian="標楷體" style:font-size-asian="14pt" style:font-name-complex="標楷體"/>
    </style:style>
    <style:style style:name="T11" style:family="text">
      <style:text-properties fo:color="#0000ff" style:font-name="標楷體" fo:font-size="14pt" style:font-name-asian="標楷體" style:font-size-asian="14pt" style:font-name-complex="標楷體"/>
    </style:style>
    <style:style style:name="T12" style:family="text">
      <style:text-properties fo:color="#0000ff" style:font-name="標楷體" fo:font-size="14pt" style:font-name-asian="標楷體" style:font-size-asian="14pt" style:font-name-complex="標楷體" style:font-weight-complex="bold"/>
    </style:style>
    <style:style style:name="T13" style:family="text">
      <style:text-properties style:font-name-asian="Times New Roman"/>
    </style:style>
    <style:style style:name="T14"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土 <text:s text:c="5"/>地</text:p>
      <text:p text:style-name="P13">信託契約書填寫說明</text:p>
      <text:p text:style-name="P11">建築改良物</text:p>
      <text:p text:style-name="P3"><text:span text:style-name="T1">壹、</text:span><text:span text:style-name="T4">一般填法</text:span></text:p>
      <text:list xml:id="list356235423887044538" text:style-name="WW8Num7">
        <text:list-item>
          <text:p text:style-name="P2">以毛筆、黑色、藍色墨汁鋼筆、原子筆或電電腦打字正楷填寫。</text:p>
        </text:list-item>
        <text:list-item>
          <text:p text:style-name="P4"><text:span text:style-name="T4">字體需端正，不得潦草，如有增、刪文字時，應在增、刪處由訂立契約人蓋章，不得使用修正液</text:span><text:span text:style-name="T8">（帶）</text:span><text:span text:style-name="T4">。</text:span></text:p>
        </text:list-item>
        <text:list-item>
          <text:p text:style-name="P4"><text:span text:style-name="T4">關於「信託權利價值總金額」之數目字，應依公文書橫式書寫數字使用原則填寫，如</text:span><text:span text:style-name="T9">6億3944萬2789元。</text:span></text:p>
        </text:list-item>
        <text:list-item>
          <text:p text:style-name="P2">如「土地標示」「建物標示」「信託條款」及「訂立契約人」等欄有空白時，應將空白欄以斜線劃除或註明「以下空白」字樣。如有不敷使用時，可另附相同格式之清冊，並由訂立契約人在騎縫處蓋章。</text:p>
        </text:list-item>
      </text:list>
      <text:p text:style-name="P3"><text:span text:style-name="T1">貳、</text:span><text:span text:style-name="T4">各欄填法：</text:span></text:p>
      <text:p text:style-name="P5"><text:span text:style-name="T4">一、「土地標示」第（</text:span><text:span text:style-name="T4">1</text:span><text:span text:style-name="T4">）（</text:span><text:span text:style-name="T4">2</text:span><text:span text:style-name="T4">）（</text:span><text:span text:style-name="T4">3</text:span><text:span text:style-name="T4">）欄︰應照土地登記資料所載分別填寫。</text:span></text:p>
      <text:p text:style-name="P5"><text:span text:style-name="T4">二、「建物標示」第（</text:span><text:span text:style-name="T10">6</text:span><text:span text:style-name="T4">）(7)（</text:span><text:span text:style-name="T4">8</text:span><text:span text:style-name="T4">）（</text:span><text:span text:style-name="T4">9</text:span><text:span text:style-name="T4">）（</text:span><text:span text:style-name="T4">10</text:span><text:span text:style-name="T4">）欄︰應照建物登記資料所載分別填寫。</text:span></text:p>
      <text:p text:style-name="P5"><text:span text:style-name="T4">三、第（</text:span><text:span text:style-name="T10">4</text:span><text:span text:style-name="T4">）（</text:span><text:span text:style-name="T10">11</text:span><text:span text:style-name="T4">）欄「信託權利種類」︰填寫各筆棟信託之權利種類，如所有權或地上權等。</text:span></text:p>
      <text:p text:style-name="P6"><text:span text:style-name="T4">四、第（</text:span><text:span text:style-name="T10">5</text:span><text:span text:style-name="T4">）（</text:span><text:span text:style-name="T10">1</text:span><text:span text:style-name="T10">2</text:span><text:span text:style-name="T4">）欄「信託權利範圍」︰填寫各筆棟信託之權利範圍，如係全部信託者，則填「全部」，如僅信託一部分者，則按其信託之持分額填寫。</text:span></text:p>
      <text:p text:style-name="P6"><text:span text:style-name="T4">五、第（</text:span><text:span text:style-name="T10">1</text:span><text:span text:style-name="T10">3</text:span><text:span text:style-name="T4">）欄「信託權利價值總金額」︰填寫本契約書所訂不動產信託權利價值之金額。</text:span></text:p>
      <text:p text:style-name="P5"><text:span text:style-name="T4">六、第（</text:span><text:span text:style-name="T10">1</text:span><text:span text:style-name="T10">4</text:span><text:span text:style-name="T4">）欄「信託主要條款」︰本項信託關係須約定之事項，均需填入本欄。</text:span></text:p>
      <text:p text:style-name="P5"><text:span text:style-name="T6">七、「訂立契約人」第（</text:span><text:span text:style-name="T12">15</text:span><text:span text:style-name="T6">)（16）（17）(18)（19）（20）欄填法︰</text:span></text:p>
      <text:p text:style-name="P16">1.先填「受託人」及其「姓名或名稱」「受託持分」「出生年月日」「統一編號」「住所」並「蓋章」，後填「委託人」及其「姓名或名稱」「委託持分」「出生年月日」「統一編號」「住所」並「蓋章」。</text:p>
      <text:p text:style-name="P7">2.訂立契約人為法人時，「出生年月日」免填。</text:p>
      <text:p text:style-name="P15">3.如訂立契約人為法人時，應於該法人之次欄加填「法定代表人」及其「姓名」「出生年月日」「統一編號」「住所」並「蓋章」。</text:p>
      <text:p text:style-name="P10"><text:span text:style-name="T4">4.第（</text:span><text:span text:style-name="T10">1</text:span><text:span text:style-name="T10">6</text:span><text:span text:style-name="T6">)</text:span><text:span text:style-name="T4">（</text:span><text:span text:style-name="T10">18</text:span><text:span text:style-name="T6">)</text:span><text:span text:style-name="T4">（19</text:span><text:span text:style-name="T6">)</text:span><text:span text:style-name="T4">（</text:span><text:span text:style-name="T4">2</text:span><text:span text:style-name="T4">0）欄「姓名」「出生年月日」「統一編號」「住所」：應照戶籍謄本、戶口名簿、身分證或其他證明文件所載者填寫，如住址有街、路、巷名者，得不填寫里、鄰。</text:span></text:p>
      <text:p text:style-name="P8"><text:span text:style-name="T4">5.第（</text:span><text:span text:style-name="T10">17</text:span><text:span text:style-name="T4">）欄「權利範圍」欄：「受託持分」「委託持分」各項應按其實際受託或委託之權利持分額填寫之。</text:span></text:p>
      <text:p text:style-name="P5"><text:span text:style-name="T4">八、第（</text:span><text:span text:style-name="T10">2</text:span><text:span text:style-name="T10">1</text:span><text:span text:style-name="T4">）欄「蓋章」：</text:span></text:p>
      <text:p text:style-name="P7">1.受託人應蓋用與所填之姓名或名稱相同之印章。</text:p>
      <text:p text:style-name="P9">2.委託人應蓋用與印鑑證明相同或於登記機關設置之土地登記印鑑相同之印章，如親自到場應依土地登記規則第40條規定辦理，或依土地登記規則第41條其他各款規定辦理。</text:p>
      <text:p text:style-name="P5"><text:span text:style-name="T4">九、第（</text:span><text:span text:style-name="T10">2</text:span><text:span text:style-name="T10">2</text:span><text:span text:style-name="T4">）欄「立約日期」︰填寫訂立契約之年月日。</text:span></text:p>
      <text:p text:style-name="P3"><text:soft-page-break/><text:span text:style-name="T1">參、</text:span><text:span text:style-name="T4">本契約書訂立（如他益信託）後，應照印花稅法規定購貼印花。</text:span></text:p>
      <text:p text:style-name="P3"><text:span text:style-name="T1">肆、</text:span><text:span text:style-name="T4">信託登記時應按其信託權利價值總金額千分之一計收登記費。</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全真中隸書" svg:font-family="全真中隸書" style:font-family-generic="modern"/>
    <style:font-face style:name="全真中黑體" svg:font-family="全真中黑體, 新細明體" style:font-family-generic="modern"/>
    <style:font-face style:name="華康楷書體W5" svg:font-family="華康楷書體W5,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vertical-align="baseline">
        <style:tab-stops>
          <style:tab-stop style:position="0.75cm"/>
        </style:tab-stops>
      </style:paragraph-properties>
      <style:text-properties style:font-name="華康楷書體W5" fo:font-family="華康楷書體W5, 微軟正黑體" style:font-family-generic="modern" fo:font-size="14pt" style:font-name-asian="華康楷書體W5" style:font-family-asian="華康楷書體W5, 微軟正黑體" style:font-family-generic-asian="modern" style:font-size-asian="14pt"/>
    </style:style>
    <style:style style:name="_ff08_壹_ff09_" style:display-name="（壹）" style:family="paragraph" style:parent-style-name="Text_20_body">
      <style:paragraph-properties fo:margin-left="0cm" fo:margin-right="0.049cm" fo:margin-top="0.212cm" fo:margin-bottom="0.423cm" loext:contextual-spacing="false" fo:text-align="center" style:justify-single-word="false" fo:text-indent="0cm" style:auto-text-indent="false">
        <style:tab-stops>
          <style:tab-stop style:position="14.605cm"/>
        </style:tab-stops>
      </style:paragraph-properties>
      <style:text-properties fo:font-size="14pt" fo:font-weight="bold" style:font-name-asian="全真中黑體" style:font-family-asian="全真中黑體, 新細明體" style:font-family-generic-asian="modern" style:font-size-asian="14pt" style:font-weight-asian="bold"/>
    </style:style>
    <style:style style:name="_ff08_一_ff09_標" style:display-name="（一）標" style:family="paragraph" style:parent-style-name="Text_20_body">
      <style:paragraph-properties fo:margin-left="0.85cm" fo:margin-right="0.049cm" fo:margin-top="0.212cm" fo:margin-bottom="0.212cm" loext:contextual-spacing="false" fo:text-align="justify" style:justify-single-word="false" fo:text-indent="0.843cm" style:auto-text-indent="false">
        <style:tab-stops>
          <style:tab-stop style:position="14.605cm"/>
        </style:tab-stops>
      </style:paragraph-properties>
      <style:text-properties fo:font-size="13pt" fo:letter-spacing="0.018cm" fo:font-weight="bold" style:font-name-asian="全真中隸書" style:font-family-asian="全真中隸書" style:font-family-generic-asian="modern" style:font-size-asian="13pt" style:font-weight-asian="bold"/>
    </style:style>
    <style:style style:name="一標" style:family="paragraph" style:parent-style-name="Text_20_body">
      <style:paragraph-properties fo:margin-left="1.693cm" fo:margin-right="0.049cm" fo:margin-top="0.212cm" fo:margin-bottom="0.212cm" loext:contextual-spacing="false" fo:text-indent="-1.064cm" style:auto-text-indent="false">
        <style:tab-stops>
          <style:tab-stop style:position="14.605cm"/>
        </style:tab-stops>
      </style:paragraph-properties>
      <style:text-properties style:font-name="全真中圓體" fo:font-family="全真中圓體, 新細明體" style:font-family-generic="modern" fo:font-size="14pt" style:font-name-asian="全真中圓體" style:font-family-asian="全真中圓體, 新細明體" style:font-family-generic-asian="modern" style:font-size-asian="14pt"/>
    </style:style>
    <style:style style:name="一_ff08_一_ff09_含文" style:display-name="一（一）含文" style:family="paragraph" style:parent-style-name="Standard">
      <style:paragraph-properties fo:margin-left="2.54cm" fo:margin-right="0.049cm" fo:text-align="justify" style:justify-single-word="false" fo:text-indent="-1.27cm" style:auto-text-indent="false">
        <style:tab-stops>
          <style:tab-stop style:position="14.605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93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697cm" fo:margin-right="0cm" fo:line-height="0.706cm" fo:text-indent="-0.0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35cm" fo:text-indent="-1.00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328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29cm" fo:margin-bottom="0.73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6"/></text:span><text:span text:style-name="MT2">S0700039302</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信託契約書填寫說明</dc:title>
    <dc:subject>土地建築改良物信託契約書填寫說明</dc:subject>
    <meta:keyword>土地建築改良物信託（內容變更）契約書填寫說明</meta:keyword>
    <meta:initial-creator>301000000A</meta:initial-creator>
    <meta:creation-date>2017-01-31T07:05:00</meta:creation-date>
    <dc:creator>CHIA-JUNG LU</dc:creator>
    <dc:date>2017-01-31T07:05:00</dc:date>
    <meta:print-date>2017-01-05T14:58:00</meta:print-date>
    <meta:editing-cycles>2</meta:editing-cycles>
    <meta:editing-duration>PT1M</meta:editing-duration>
    <meta:document-statistic meta:table-count="0" meta:image-count="0" meta:object-count="0" meta:page-count="2" meta:paragraph-count="28" meta:word-count="1028" meta:character-count="1211" meta:non-whitespace-character-count="1079"/>
    <meta:generator>LibreOffice/5.2.3.3$Windows_x86 LibreOffice_project/d54a8868f08a7b39642414cf2c8ef2f228f780cf</meta:generator>
  </office:meta>
</office:document-meta>
</file>