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45cm" fo:margin-left="1.0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0.506cm"/>
    </style:style>
    <style:style style:name="表格1.J" style:family="table-column">
      <style:table-column-properties style:column-width="1.346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0.706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26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1.75cm"/>
    </style:style>
    <style:style style:name="表格1.S" style:family="table-column">
      <style:table-column-properties style:column-width="0.474cm"/>
    </style:style>
    <style:style style:name="表格1.T" style:family="table-column">
      <style:table-column-properties style:column-width="0.526cm"/>
    </style:style>
    <style:style style:name="表格1.U" style:family="table-column">
      <style:table-column-properties style:column-width="1.274cm"/>
    </style:style>
    <style:style style:name="表格1.V" style:family="table-column">
      <style:table-column-properties style:column-width="0.478cm"/>
    </style:style>
    <style:style style:name="表格1.W" style:family="table-column">
      <style:table-column-properties style:column-width="1cm"/>
    </style:style>
    <style:style style:name="表格1.X" style:family="table-column">
      <style:table-column-properties style:column-width="0.303cm"/>
    </style:style>
    <style:style style:name="表格1.Y" style:family="table-column">
      <style:table-column-properties style:column-width="0.697cm"/>
    </style:style>
    <style:style style:name="表格1.a" style:family="table-column">
      <style:table-column-properties style:column-width="0.12cm"/>
    </style:style>
    <style:style style:name="表格1.b" style:family="table-column">
      <style:table-column-properties style:column-width="1.826cm"/>
    </style:style>
    <style:style style:name="表格1.1" style:family="table-row">
      <style:table-row-properties style:min-row-height="1.3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min-row-height="0.335cm" fo:keep-together="always"/>
    </style:style>
    <style:style style:name="表格1.13" style:family="table-row">
      <style:table-row-properties style:min-row-height="0.616cm" fo:keep-together="always"/>
    </style:style>
    <style:style style:name="表格1.14" style:family="table-row">
      <style:table-row-properties style:min-row-height="0.559cm" fo:keep-together="always"/>
    </style:style>
    <style:style style:name="表格1.15" style:family="table-row">
      <style:table-row-properties style:min-row-height="0.554cm" fo:keep-together="always"/>
    </style:style>
    <style:style style:name="表格1.16" style:family="table-row">
      <style:table-row-properties style:min-row-height="2.282cm" fo:keep-together="always"/>
    </style:style>
    <style:style style:name="表格1.17" style:family="table-row">
      <style:table-row-properties style:min-row-height="0.469cm" fo:keep-together="always"/>
    </style:style>
    <style:style style:name="表格1.18" style:family="table-row">
      <style:table-row-properties style:min-row-height="1.078cm" fo:keep-together="always"/>
    </style:style>
    <style:style style:name="表格1.19" style:family="table-row">
      <style:table-row-properties style:min-row-height="1.27cm" fo:keep-together="always"/>
    </style:style>
    <style:style style:name="表格1.L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1.3cm" fo:keep-together="always"/>
    </style:style>
    <style:style style:name="表格1.29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style:font-name-asian="標楷體" loext:padding="0cm" loext:border="0.51pt solid #ff0000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loext:padding="0cm" loext:border="0.51pt solid #ff0000"/>
    </style:style>
    <style:style style:name="P25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2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-complex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ff0000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 style:font-size-complex="12pt"/>
    </style:style>
    <style:style style:name="T15" style:family="text">
      <style:text-properties fo:color="#ff0000" style:font-name="標楷體" fo:font-size="11pt" style:font-name-asian="標楷體" style:font-size-asian="11pt" style:font-size-complex="11pt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0000ff" style:font-name="標楷體" fo:font-size="14pt" style:font-name-asian="標楷體" style:font-size-asian="14pt"/>
    </style:style>
    <style:style style:name="T18" style:family="text">
      <style:text-properties fo:color="#0000ff" style:font-name="標楷體" fo:font-size="14pt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/>
    </style:style>
    <style:style style:name="T21" style:family="text">
      <style:text-properties fo:color="#000000" style:font-name="標楷體" fo:font-size="14pt" style:font-name-asian="標楷體" style:font-size-asian="14pt"/>
    </style:style>
    <style:style style:name="T22" style:family="text">
      <style:text-properties fo:font-size="11pt" style:font-size-asian="11pt"/>
    </style:style>
    <style:style style:name="T23" style:family="text">
      <style:text-properties style:font-name-asian="Times New Roman"/>
    </style:style>
    <style:style style:name="T2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7">土 <text:s text:c="4"/>地</text:p>
            <text:p text:style-name="P10"><text:span text:style-name="T1"><text:s text:c="37"/></text:span>共有 <text:s text:c="13"/>所有權分割契約書</text:p>
            <text:p text:style-name="P2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下列</text:p>
          </table:table-cell>
          <table:covered-table-cell/>
          <table:table-cell table:style-name="表格1.C2" table:number-columns-spanned="2" office:value-type="string">
            <text:p text:style-name="P29">土地</text:p>
          </table:table-cell>
          <table:covered-table-cell/>
          <table:table-cell table:style-name="表格1.E2" table:number-rows-spanned="2" table:number-columns-spanned="24" office:value-type="string">
            <text:p text:style-name="P1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0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7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分割後</text:p>
          </table:table-cell>
          <table:covered-table-cell/>
          <table:covered-table-cell/>
          <table:covered-table-cell/>
          <table:table-cell table:style-name="表格1.A4" table:number-rows-spanned="18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11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2">分割後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2" office:value-type="string">
            <text:p text:style-name="P2">(1)</text:p>
            <text:p text:style-name="P2"/>
            <text:p text:style-name="P11">坐</text:p>
            <text:p text:style-name="P11"/>
            <text:p text:style-name="P11">落</text:p>
          </table:table-cell>
          <table:covered-table-cell/>
          <table:table-cell table:style-name="表格1.A4" table:number-rows-spanned="2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table:number-rows-spanned="2" office:value-type="string">
            <text:p text:style-name="P14">北屯區</text:p>
          </table:table-cell>
          <table:table-cell table:style-name="表格1.A4" table:number-rows-spanned="2" table:number-columns-spanned="2" office:value-type="string">
            <text:p text:style-name="P14">北屯區</text:p>
          </table:table-cell>
          <table:covered-table-cell/>
          <table:table-cell table:style-name="表格1.A4" table:number-rows-spanned="2" table:number-columns-spanned="2" office:value-type="string">
            <text:p text:style-name="P14">北屯區</text:p>
          </table:table-cell>
          <table:covered-table-cell/>
          <table:table-cell table:style-name="表格1.A4" table:number-rows-spanned="2" table:number-columns-spanned="2" office:value-type="string">
            <text:p text:style-name="P14">北屯區</text:p>
          </table:table-cell>
          <table:covered-table-cell/>
          <table:covered-table-cell/>
          <table:table-cell table:style-name="表格1.A4" table:number-columns-spanned="6" office:value-type="string">
            <text:p text:style-name="P31"><text:span text:style-name="T4">（</text:span><text:span text:style-name="T17">7</text:span><text:span text:style-name="T4">）建 </text:span><text:span text:style-name="T4"><text:s text:c="6"/></text:span><text:span text:style-name="T4">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63</text:p>
          </table:table-cell>
          <table:covered-table-cell/>
          <table:table-cell table:style-name="表格1.A4" table:number-columns-spanned="3" office:value-type="string">
            <text:p text:style-name="P14">75</text:p>
          </table:table-cell>
          <table:covered-table-cell/>
          <table:covered-table-cell/>
          <table:table-cell table:style-name="表格1.A4" table:number-columns-spanned="3" office:value-type="string">
            <text:p text:style-name="P14">63</text:p>
          </table:table-cell>
          <table:covered-table-cell/>
          <table:covered-table-cell/>
          <table:table-cell table:style-name="表格1.Y4" office:value-type="string">
            <text:p text:style-name="P14">75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3"><text:span text:style-name="T4">（</text:span><text:span text:style-name="T17">8</text:span><text:span text:style-name="T4">）</text:span></text:p>
            <text:p text:style-name="P2">門</text:p>
            <text:p text:style-name="P2">牌</text:p>
          </table:table-cell>
          <table:covered-table-cell/>
          <table:covered-table-cell/>
          <table:table-cell table:style-name="表格1.A4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17">北屯區</text:p>
          </table:table-cell>
          <table:covered-table-cell/>
          <table:table-cell table:style-name="表格1.A4" table:number-columns-spanned="3" office:value-type="string">
            <text:p text:style-name="P17">北屯區</text:p>
          </table:table-cell>
          <table:covered-table-cell/>
          <table:covered-table-cell/>
          <table:table-cell table:style-name="表格1.A4" table:number-columns-spanned="3" office:value-type="string">
            <text:p text:style-name="P17">北屯區</text:p>
          </table:table-cell>
          <table:covered-table-cell/>
          <table:covered-table-cell/>
          <table:table-cell table:style-name="表格1.Y4" office:value-type="string">
            <text:p text:style-name="P17">北屯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段</text:p>
          </table:table-cell>
          <table:covered-table-cell/>
          <table:table-cell table:style-name="表格1.A4" table:number-rows-spanned="2" office:value-type="string">
            <text:p text:style-name="P14">北屯</text:p>
          </table:table-cell>
          <table:table-cell table:style-name="表格1.A4" table:number-rows-spanned="2" table:number-columns-spanned="2" office:value-type="string">
            <text:p text:style-name="P14">北屯</text:p>
          </table:table-cell>
          <table:covered-table-cell/>
          <table:table-cell table:style-name="表格1.A4" table:number-rows-spanned="2" table:number-columns-spanned="2" office:value-type="string">
            <text:p text:style-name="P14">北屯</text:p>
          </table:table-cell>
          <table:covered-table-cell/>
          <table:table-cell table:style-name="表格1.A4" table:number-rows-spanned="2" table:number-columns-spanned="2" office:value-type="string">
            <text:p text:style-name="P14">北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17">北屯路</text:p>
          </table:table-cell>
          <table:covered-table-cell/>
          <table:table-cell table:style-name="表格1.A4" table:number-columns-spanned="3" office:value-type="string">
            <text:p text:style-name="P17">北屯路</text:p>
          </table:table-cell>
          <table:covered-table-cell/>
          <table:covered-table-cell/>
          <table:table-cell table:style-name="表格1.A4" table:number-columns-spanned="3" office:value-type="string">
            <text:p text:style-name="P17">北屯路</text:p>
          </table:table-cell>
          <table:covered-table-cell/>
          <table:covered-table-cell/>
          <table:table-cell table:style-name="表格1.Y4" office:value-type="string">
            <text:p text:style-name="P17">北屯路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Y4" office:value-type="string">
            <text:p text:style-name="P1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小段</text:p>
          </table:table-cell>
          <table:covered-table-cell/>
          <table:table-cell table:style-name="表格1.A4" table:number-rows-spanned="2" office:value-type="string">
            <text:p text:style-name="P21"/>
          </table:table-cell>
          <table:table-cell table:style-name="表格1.A4" table:number-rows-spanned="2" table:number-columns-spanned="2" office:value-type="string">
            <text:p text:style-name="P16"/>
          </table:table-cell>
          <table:covered-table-cell/>
          <table:table-cell table:style-name="表格1.A4" table:number-rows-spanned="2" table:number-columns-spanned="2" office:value-type="string">
            <text:p text:style-name="P16"/>
          </table:table-cell>
          <table:covered-table-cell/>
          <table:table-cell table:style-name="表格1.A4" table:number-rows-spanned="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17">25</text:p>
          </table:table-cell>
          <table:covered-table-cell/>
          <table:table-cell table:style-name="表格1.A4" table:number-columns-spanned="3" office:value-type="string">
            <text:p text:style-name="P13"><text:span text:style-name="T12">2</text:span><text:span text:style-name="T12">7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17">25</text:p>
          </table:table-cell>
          <table:covered-table-cell/>
          <table:covered-table-cell/>
          <table:table-cell table:style-name="表格1.Y4" office:value-type="string">
            <text:p text:style-name="P13"><text:span text:style-name="T12">2</text:span><text:span text:style-name="T12">7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3"><text:span text:style-name="T20">（</text:span><text:span text:style-name="T17">9</text:span><text:span text:style-name="T20">）</text:span></text:p>
            <text:p text:style-name="P11">建物</text:p>
            <text:p text:style-name="P11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columns-spanned="2" office:value-type="string">
            <text:p text:style-name="P14">北屯</text:p>
          </table:table-cell>
          <table:covered-table-cell/>
          <table:table-cell table:style-name="表格1.A4" table:number-columns-spanned="3" office:value-type="string">
            <text:p text:style-name="P14">北屯</text:p>
          </table:table-cell>
          <table:covered-table-cell/>
          <table:covered-table-cell/>
          <table:table-cell table:style-name="表格1.A4" table:number-columns-spanned="3" office:value-type="string">
            <text:p text:style-name="P14">北屯</text:p>
          </table:table-cell>
          <table:covered-table-cell/>
          <table:covered-table-cell/>
          <table:table-cell table:style-name="表格1.Y4" office:value-type="string">
            <text:p text:style-name="P14">北屯</text:p>
          </table:table-cell>
        </table:table-row>
        <table:table-row table:style-name="表格1.11">
          <table:covered-table-cell/>
          <table:table-cell table:style-name="表格1.A4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14">238</text:p>
          </table:table-cell>
          <table:table-cell table:style-name="表格1.A4" table:number-rows-spanned="3" table:number-columns-spanned="2" office:value-type="string">
            <text:p text:style-name="P14">239</text:p>
          </table:table-cell>
          <table:covered-table-cell/>
          <table:table-cell table:style-name="表格1.A4" table:number-rows-spanned="3" table:number-columns-spanned="2" office:value-type="string">
            <text:p text:style-name="P14">238</text:p>
          </table:table-cell>
          <table:covered-table-cell/>
          <table:table-cell table:style-name="表格1.A4" table:number-rows-spanned="3" table:number-columns-spanned="2" office:value-type="string">
            <text:p text:style-name="P14">23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Y4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14">238</text:p>
          </table:table-cell>
          <table:covered-table-cell/>
          <table:table-cell table:style-name="表格1.A4" table:number-columns-spanned="3" office:value-type="string">
            <text:p text:style-name="P14">239</text:p>
          </table:table-cell>
          <table:covered-table-cell/>
          <table:covered-table-cell/>
          <table:table-cell table:style-name="表格1.A4" table:number-columns-spanned="3" office:value-type="string">
            <text:p text:style-name="P14">238</text:p>
          </table:table-cell>
          <table:covered-table-cell/>
          <table:covered-table-cell/>
          <table:table-cell table:style-name="表格1.Y4" office:value-type="string">
            <text:p text:style-name="P14">239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3"><text:span text:style-name="T4">（</text:span><text:span text:style-name="T17">1</text:span><text:span text:style-name="T17">0</text:span><text:span text:style-name="T4">）</text:span></text:p>
            <text:p text:style-name="P11">面</text:p>
            <text:p text:style-name="P11">積</text:p>
            <text:p text:style-name="P11">︵</text:p>
            <text:p text:style-name="P11">平方</text:p>
            <text:p text:style-name="P11">公尺</text:p>
            <text:p text:style-name="P11">︶</text:p>
          </table:table-cell>
          <table:covered-table-cell/>
          <table:covered-table-cell/>
          <table:table-cell table:style-name="表格1.A4" table:number-columns-spanned="3" office:value-type="string">
            <text:p text:style-name="P13"><text:span text:style-name="T6"><text:s text:c="2"/></text:span><text:span text:style-name="T12">地面</text:span><text:span text:style-name="T4"> <text:s/>層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7">180</text:p>
          </table:table-cell>
          <table:covered-table-cell/>
          <table:table-cell table:style-name="表格1.A4" table:number-columns-spanned="3" office:value-type="string">
            <text:p text:style-name="P17">210</text:p>
          </table:table-cell>
          <table:covered-table-cell/>
          <table:covered-table-cell/>
          <table:table-cell table:style-name="表格1.A4" table:number-columns-spanned="3" office:value-type="string">
            <text:p text:style-name="P17">180</text:p>
          </table:table-cell>
          <table:covered-table-cell/>
          <table:covered-table-cell/>
          <table:table-cell table:style-name="表格1.Y4" office:value-type="string">
            <text:p text:style-name="P17">210</text:p>
          </table:table-cell>
        </table:table-row>
        <table:table-row table:style-name="表格1.14">
          <table:covered-table-cell/>
          <table:table-cell table:style-name="表格1.A4" table:number-rows-spanned="2" table:number-columns-spanned="4" office:value-type="string">
            <text:p text:style-name="P13"><text:span text:style-name="T4">（</text:span><text:span text:style-name="T17">3</text:span><text:span text:style-name="T4">）面 <text:s/>積</text:span></text:p>
            <text:p text:style-name="P2">（平方公尺）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17">320</text:p>
          </table:table-cell>
          <table:table-cell table:style-name="表格1.A4" table:number-rows-spanned="2" table:number-columns-spanned="2" office:value-type="string">
            <text:p text:style-name="P17">360</text:p>
          </table:table-cell>
          <table:covered-table-cell/>
          <table:table-cell table:style-name="表格1.A4" table:number-rows-spanned="2" table:number-columns-spanned="2" office:value-type="string">
            <text:p text:style-name="P17">320</text:p>
          </table:table-cell>
          <table:covered-table-cell/>
          <table:table-cell table:style-name="表格1.A4" table:number-rows-spanned="2" table:number-columns-spanned="2" office:value-type="string">
            <text:p text:style-name="P17">36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3"><text:span text:style-name="T6"><text:s text:c="2"/></text:span><text:span text:style-name="T12">第二 </text:span><text:span text:style-name="T4"><text:s/>層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7">200</text:p>
          </table:table-cell>
          <table:covered-table-cell/>
          <table:table-cell table:style-name="表格1.A4" table:number-columns-spanned="3" office:value-type="string">
            <text:p text:style-name="P17">230</text:p>
          </table:table-cell>
          <table:covered-table-cell/>
          <table:covered-table-cell/>
          <table:table-cell table:style-name="表格1.A4" table:number-columns-spanned="3" office:value-type="string">
            <text:p text:style-name="P17">200</text:p>
          </table:table-cell>
          <table:covered-table-cell/>
          <table:covered-table-cell/>
          <table:table-cell table:style-name="表格1.Y4" office:value-type="string">
            <text:p text:style-name="P17">230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3"><text:span text:style-name="T6"><text:s text:c="2"/></text:span><text:span text:style-name="T12">第三</text:span><text:span text:style-name="T4"> <text:s/>層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7">200</text:p>
          </table:table-cell>
          <table:covered-table-cell/>
          <table:table-cell table:style-name="表格1.A4" table:number-columns-spanned="3" office:value-type="string">
            <text:p text:style-name="P17">230</text:p>
          </table:table-cell>
          <table:covered-table-cell/>
          <table:covered-table-cell/>
          <table:table-cell table:style-name="表格1.A4" table:number-columns-spanned="3" office:value-type="string">
            <text:p text:style-name="P17">200</text:p>
          </table:table-cell>
          <table:covered-table-cell/>
          <table:covered-table-cell/>
          <table:table-cell table:style-name="表格1.Y4" office:value-type="string">
            <text:p text:style-name="P17">230</text:p>
          </table:table-cell>
        </table:table-row>
        <table:table-row table:style-name="表格1.16">
          <table:covered-table-cell/>
          <table:table-cell table:style-name="表格1.A4" table:number-columns-spanned="4" office:value-type="string">
            <text:p text:style-name="P13"><text:span text:style-name="T4">(</text:span><text:span text:style-name="T17">4</text:span><text:span text:style-name="T4">)</text:span><text:span text:style-name="T4">所有權人</text:span></text:p>
            <text:p text:style-name="P2"><text:span text:style-name="T1"><text:s text:c="3"/></text:span>姓 <text:s text:c="3"/>名</text:p>
          </table:table-cell>
          <table:covered-table-cell/>
          <table:covered-table-cell/>
          <table:covered-table-cell/>
          <table:table-cell table:style-name="表格1.A4" office:value-type="string">
            <text:p text:style-name="P14">林○華</text:p>
            <text:p text:style-name="P14">林○慶</text:p>
          </table:table-cell>
          <table:table-cell table:style-name="表格1.A4" table:number-columns-spanned="2" office:value-type="string">
            <text:p text:style-name="P14">林○華</text:p>
            <text:p text:style-name="P14">林○慶</text:p>
          </table:table-cell>
          <table:covered-table-cell/>
          <table:table-cell table:style-name="表格1.A4" table:number-columns-spanned="2" office:value-type="string">
            <text:p text:style-name="P14">林○華</text:p>
          </table:table-cell>
          <table:covered-table-cell/>
          <table:table-cell table:style-name="表格1.A4" table:number-columns-spanned="2" office:value-type="string">
            <text:p text:style-name="P14">林○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17">580</text:p>
          </table:table-cell>
          <table:covered-table-cell/>
          <table:table-cell table:style-name="表格1.A4" table:number-columns-spanned="3" office:value-type="string">
            <text:p text:style-name="P17">670</text:p>
          </table:table-cell>
          <table:covered-table-cell/>
          <table:covered-table-cell/>
          <table:table-cell table:style-name="表格1.A4" table:number-columns-spanned="3" office:value-type="string">
            <text:p text:style-name="P17">580</text:p>
          </table:table-cell>
          <table:covered-table-cell/>
          <table:covered-table-cell/>
          <table:table-cell table:style-name="表格1.Y4" office:value-type="string">
            <text:p text:style-name="P17">670</text:p>
          </table:table-cell>
        </table:table-row>
        <table:table-row table:style-name="表格1.17">
          <table:covered-table-cell/>
          <table:table-cell table:style-name="表格1.A4" table:number-rows-spanned="2" table:number-columns-spanned="4" office:value-type="string">
            <text:p text:style-name="P13"><text:span text:style-name="T4">(</text:span><text:span text:style-name="T17">5</text:span><text:span text:style-name="T4">)</text:span><text:span text:style-name="T4">權利範圍</text:span>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14">各1/2</text:p>
          </table:table-cell>
          <table:table-cell table:style-name="表格1.A4" table:number-rows-spanned="2" table:number-columns-spanned="2" office:value-type="string">
            <text:p text:style-name="P14">各1/2</text:p>
          </table:table-cell>
          <table:covered-table-cell/>
          <table:table-cell table:style-name="表格1.A4" table:number-rows-spanned="2" table:number-columns-spanned="2" office:value-type="string">
            <text:p text:style-name="P14">全部</text:p>
          </table:table-cell>
          <table:covered-table-cell/>
          <table:table-cell table:style-name="表格1.A4" table:number-rows-spanned="2" table:number-columns-spanned="2" office:value-type="string">
            <text:p text:style-name="P14">全部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13"><text:span text:style-name="T4">（</text:span><text:span text:style-name="T17">11</text:span><text:span text:style-name="T4">）</text:span></text:p>
            <text:p text:style-name="P11">附屬</text:p>
            <text:p text:style-name="P11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2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Y4" office:value-type="string">
            <text:p text:style-name="P16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面 <text:s text:c="4"/>積</text:p>
            <text:p text:style-name="P1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Y4" office:value-type="string">
            <text:p text:style-name="P16"/>
          </table:table-cell>
        </table:table-row>
        <table:table-row table:style-name="表格1.19">
          <table:covered-table-cell/>
          <table:table-cell table:style-name="表格1.A4" table:number-rows-spanned="3" table:number-columns-spanned="4" office:value-type="string">
            <text:p text:style-name="P13"><text:span text:style-name="T4">(</text:span><text:span text:style-name="T17">6</text:span><text:span text:style-name="T4">)</text:span><text:span text:style-name="T4">權利價值</text:span>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17">300萬元</text:p>
          </table:table-cell>
          <table:table-cell table:style-name="表格1.A4" table:number-rows-spanned="3" table:number-columns-spanned="2" office:value-type="string">
            <text:p text:style-name="P17">360萬元</text:p>
          </table:table-cell>
          <table:covered-table-cell/>
          <table:table-cell table:style-name="表格1.A4" table:number-rows-spanned="3" table:number-columns-spanned="2" office:value-type="string">
            <text:p text:style-name="P17">300萬元</text:p>
          </table:table-cell>
          <table:covered-table-cell/>
          <table:table-cell table:style-name="表格1.A4" table:number-rows-spanned="3" table:number-columns-spanned="2" office:value-type="string">
            <text:p text:style-name="P17">360萬元</text:p>
          </table:table-cell>
          <table:covered-table-cell/>
          <table:covered-table-cell/>
          <table:table-cell table:style-name="表格1.A4" table:number-columns-spanned="6" office:value-type="string">
            <text:p text:style-name="P31"><text:span text:style-name="T4">（</text:span><text:span text:style-name="T17">1</text:span><text:span text:style-name="T17">2</text:span><text:span text:style-name="T4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林○華</text:p>
            <text:p text:style-name="P14">林○慶</text:p>
          </table:table-cell>
          <table:covered-table-cell/>
          <table:table-cell table:style-name="表格1.A4" table:number-columns-spanned="3" office:value-type="string">
            <text:p text:style-name="P14">林○華</text:p>
            <text:p text:style-name="P14">林○慶</text:p>
          </table:table-cell>
          <table:covered-table-cell/>
          <table:covered-table-cell/>
          <table:table-cell table:style-name="表格1.A4" table:number-columns-spanned="3" office:value-type="string">
            <text:p text:style-name="P14">林○華</text:p>
          </table:table-cell>
          <table:covered-table-cell/>
          <table:covered-table-cell/>
          <table:table-cell table:style-name="表格1.Y4" office:value-type="string">
            <text:p text:style-name="P14">林○慶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><text:span text:style-name="T4">（</text:span><text:span text:style-name="T17">1</text:span><text:span text:style-name="T17">3</text:span><text:span text:style-name="T4">）權</text:span><text:span text:style-name="T4"> </text:span><text:span text:style-name="T4">利</text:span><text:span text:style-name="T4"> </text:span><text:span text:style-name="T4">範</text:span><text:span text:style-name="T4"> </text:span><text:span text:style-name="T4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各1/2</text:p>
          </table:table-cell>
          <table:covered-table-cell/>
          <table:table-cell table:style-name="表格1.A4" table:number-columns-spanned="3" office:value-type="string">
            <text:p text:style-name="P25">各1/2</text:p>
          </table:table-cell>
          <table:covered-table-cell/>
          <table:covered-table-cell/>
          <table:table-cell table:style-name="表格1.A4" table:number-columns-spanned="3" office:value-type="string">
            <text:p text:style-name="P14">全部</text:p>
          </table:table-cell>
          <table:covered-table-cell/>
          <table:covered-table-cell/>
          <table:table-cell table:style-name="表格1.Y4" office:value-type="string">
            <text:p text:style-name="P14">全部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><text:span text:style-name="T4">（</text:span><text:span text:style-name="T17">1</text:span><text:span text:style-name="T17">4</text:span><text:span text:style-name="T4">）權</text:span><text:span text:style-name="T4"> </text:span><text:span text:style-name="T4">利</text:span><text:span text:style-name="T4"> </text:span><text:span text:style-name="T4">價</text:span><text:span text:style-name="T4"> </text:span><text:span text:style-name="T4">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300萬元</text:p>
          </table:table-cell>
          <table:covered-table-cell/>
          <table:table-cell table:style-name="表格1.A4" table:number-columns-spanned="3" office:value-type="string">
            <text:p text:style-name="P25">300萬元</text:p>
          </table:table-cell>
          <table:covered-table-cell/>
          <table:covered-table-cell/>
          <table:table-cell table:style-name="表格1.A4" table:number-columns-spanned="3" office:value-type="string">
            <text:p text:style-name="P25">300萬元</text:p>
          </table:table-cell>
          <table:covered-table-cell/>
          <table:covered-table-cell/>
          <table:table-cell table:style-name="表格1.Y4" office:value-type="string">
            <text:p text:style-name="P25">300萬元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4">(</text:span><text:span text:style-name="T17">15</text:span><text:span text:style-name="T4">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9" office:value-type="string">
            <text:list xml:id="list7288198757935672902" text:style-name="WW8Num1">
              <text:list-item>
                <text:p text:style-name="P32">他項權利情形及處理方法︰</text:p>
              </text:list-item>
            </text:list>
            <text:p text:style-name="P4"/>
            <text:p text:style-name="P26"><text:span text:style-name="T4">2.分割權利差額及補償情形：</text:span><text:span text:style-name="T12">差額已補償</text:span></text:p>
            <text:p text:style-name="P8"><text:s/></text:p>
            <text:p text:style-name="P26"><text:span text:style-name="T4">3.</text:span><text:span text:style-name="T12"> 以下空白</text:span>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P13"><text:span text:style-name="T20">(</text:span><text:span text:style-name="T17">1</text:span><text:span text:style-name="T17">6</text:span><text:span text:style-name="T20">)</text:span></text:p>
            <text:p text:style-name="P11">簽</text:p>
            <text:p text:style-name="P11">名</text:p>
            <text:p text:style-name="P11">或</text:p>
            <text:p text:style-name="P11">簽</text:p>
            <text:p text:style-name="P11">證</text:p>
          </table:table-cell>
          <table:covered-table-cell/>
          <table:table-cell table:style-name="表格1.Y4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L22" table:number-rows-spanned="2" table:number-columns-spanned="5" office:value-type="string">
            <text:p text:style-name="P13"><text:span text:style-name="T4">(</text:span><text:span text:style-name="T17">17</text:span><text:span text:style-name="T4">)</text:span></text:p>
            <text:p text:style-name="P2">姓 名 或</text:p>
            <text:p text:style-name="P2">名 <text:s text:c="3"/>稱</text:p>
          </table:table-cell>
          <table:covered-table-cell/>
          <table:covered-table-cell/>
          <table:covered-table-cell/>
          <table:covered-table-cell/>
          <table:table-cell table:style-name="表格1.L22" table:number-rows-spanned="2" table:number-columns-spanned="2" office:value-type="string">
            <text:p text:style-name="P13"><text:span text:style-name="T4">(</text:span><text:span text:style-name="T17">18</text:span><text:span text:style-name="T4">)</text:span></text:p>
            <text:p text:style-name="P2">出 <text:s/>生</text:p>
            <text:p text:style-name="P2">年月日</text:p>
          </table:table-cell>
          <table:covered-table-cell/>
          <table:table-cell table:style-name="表格1.L22" table:number-rows-spanned="2" table:number-columns-spanned="2" office:value-type="string">
            <text:p text:style-name="P13"><text:span text:style-name="T4">(</text:span><text:span text:style-name="T17">19</text:span><text:span text:style-name="T4">)</text:span></text:p>
            <text:p text:style-name="P2">統一編號</text:p>
          </table:table-cell>
          <table:covered-table-cell/>
          <table:table-cell table:style-name="表格1.A4" table:number-columns-spanned="15" office:value-type="string">
            <text:p text:style-name="P13"><text:span text:style-name="T4">(</text:span><text:span text:style-name="T17">2</text:span><text:span text:style-name="T17">0</text:span><text:span text:style-name="T4">)</text:span><text:span text:style-name="T4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2" table:number-columns-spanned="2" office:value-type="string">
            <text:p text:style-name="P13"><text:span text:style-name="T4">(</text:span><text:span text:style-name="T17">2</text:span><text:span text:style-name="T17">1</text:span><text:span text:style-name="T4">)</text:span></text:p>
            <text:p text:style-name="P2">蓋</text:p>
            <text:p text:style-name="P2">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office:value-type="string">
            <text:p text:style-name="P2">鄉鎮</text:p>
            <text:p text:style-name="P2">市區</text:p>
          </table:table-cell>
          <table:table-cell table:style-name="表格1.A4" office:value-type="string">
            <text:p text:style-name="P2">村里</text:p>
          </table:table-cell>
          <table:table-cell table:style-name="表格1.A4" table:number-columns-spanned="2" office:value-type="string">
            <text:p text:style-name="P2">鄰</text:p>
          </table:table-cell>
          <table:covered-table-cell/>
          <table:table-cell table:style-name="表格1.A4" office:value-type="string">
            <text:p text:style-name="P2">街路</text:p>
          </table:table-cell>
          <table:table-cell table:style-name="表格1.A4" table:number-columns-spanned="2" office:value-type="string">
            <text:p text:style-name="P2">段</text:p>
          </table:table-cell>
          <table:covered-table-cell/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office:value-type="string">
            <text:p text:style-name="P2">號</text:p>
          </table:table-cell>
          <table:table-cell table:style-name="表格1.A4" table:number-columns-spanned="2" office:value-type="string">
            <text:p text:style-name="P2">樓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17">林○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7">55.7.30</text:p>
          </table:table-cell>
          <table:covered-table-cell/>
          <table:table-cell table:style-name="表格1.A4" table:number-columns-spanned="2" office:value-type="string">
            <text:p text:style-name="P17">N222313121</text:p>
          </table:table-cell>
          <table:covered-table-cell/>
          <table:table-cell table:style-name="表格1.A4" table:number-columns-spanned="2" office:value-type="string">
            <text:p text:style-name="P17">台中市</text:p>
          </table:table-cell>
          <table:covered-table-cell/>
          <table:table-cell table:style-name="表格1.A4" office:value-type="string">
            <text:p text:style-name="P17">西區</text:p>
          </table:table-cell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7">永興街</text:p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7">15</text:p>
          </table:table-cell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23" table:number-rows-spanned="4" table:number-columns-spanned="2" office:value-type="string">
            <text:p text:style-name="P24"/>
            <text:p text:style-name="P20">印鑑章</text:p>
            <text:p text:style-name="P20"/>
            <text:p text:style-name="P20">印鑑章</text:p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17">林○慶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7">56.11.23</text:p>
          </table:table-cell>
          <table:covered-table-cell/>
          <table:table-cell table:style-name="表格1.A4" table:number-columns-spanned="2" office:value-type="string">
            <text:p text:style-name="P17">N113315269</text:p>
          </table:table-cell>
          <table:covered-table-cell/>
          <table:table-cell table:style-name="表格1.A4" table:number-columns-spanned="2" office:value-type="string">
            <text:p text:style-name="P17">台中市</text:p>
          </table:table-cell>
          <table:covered-table-cell/>
          <table:table-cell table:style-name="表格1.A4" office:value-type="string">
            <text:p text:style-name="P17">西區</text:p>
          </table:table-cell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7">永興街</text:p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7">19</text:p>
          </table:table-cell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17">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7">下</text:p>
          </table:table-cell>
          <table:covered-table-cell/>
          <table:table-cell table:style-name="表格1.A4" table:number-columns-spanned="2" office:value-type="string">
            <text:p text:style-name="P17">空</text:p>
          </table:table-cell>
          <table:covered-table-cell/>
          <table:table-cell table:style-name="表格1.A4" table:number-columns-spanned="2" office:value-type="string">
            <text:p text:style-name="P17">白</text:p>
          </table:table-cell>
          <table:covered-table-cell/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</table:table-row>
        <table:table-row table:style-name="表格1.29">
          <table:table-cell table:style-name="表格1.A4" table:number-columns-spanned="7" office:value-type="string">
            <text:p text:style-name="P13"><text:span text:style-name="T4">(</text:span><text:span text:style-name="T17">22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21" office:value-type="string">
            <text:p text:style-name="P26"><text:span text:style-name="T4">中 <text:s/>華 <text:s/>民 <text:s/>國 <text:s text:c="7"/></text:span><text:span text:style-name="T12">106</text:span><text:span text:style-name="T4"> <text:s text:c="4"/>年 <text:s text:c="9"/></text:span><text:span text:style-name="T12">1 <text:s/></text:span><text:span text:style-name="T4"><text:s text:c="4"/>月 <text:s text:c="8"/></text:span><text:span text:style-name="T12">1 <text:s/></text:span><text:span text:style-name="T4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5"/></text:span><text:span text:style-name="MT2">S0700007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建築改良物所有權分割契約書填寫範例</dc:title>
    <dc:subject>共有土地建築改良物所有權分割契約書填寫範例</dc:subject>
    <meta:keyword>共有土地建築改良物所有權分割契約書填寫範例</meta:keyword>
    <meta:initial-creator>301000000A</meta:initial-creator>
    <meta:creation-date>2017-01-31T06:37:00</meta:creation-date>
    <dc:creator>CHIA-JUNG LU</dc:creator>
    <dc:date>2017-01-31T06:37:00</dc:date>
    <meta:print-date>2004-11-28T15:13:00</meta:print-date>
    <meta:editing-cycles>2</meta:editing-cycles>
    <meta:document-statistic meta:table-count="1" meta:image-count="0" meta:object-count="0" meta:page-count="2" meta:paragraph-count="225" meta:word-count="517" meta:character-count="1047" meta:non-whitespace-character-count="693"/>
    <meta:generator>LibreOffice/5.2.3.3$Windows_x86 LibreOffice_project/d54a8868f08a7b39642414cf2c8ef2f228f780cf</meta:generator>
  </office:meta>
</office:document-meta>
</file>