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13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1.623cm"/>
    </style:style>
    <style:style style:name="表格1.M" style:family="table-column">
      <style:table-column-properties style:column-width="0.355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0.864cm"/>
    </style:style>
    <style:style style:name="表格1.R" style:family="table-column">
      <style:table-column-properties style:column-width="0.122cm"/>
    </style:style>
    <style:style style:name="表格1.S" style:family="table-column">
      <style:table-column-properties style:column-width="1.155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386cm"/>
    </style:style>
    <style:style style:name="表格1.V" style:family="table-column">
      <style:table-column-properties style:column-width="1.404cm"/>
    </style:style>
    <style:style style:name="表格1.W" style:family="table-column">
      <style:table-column-properties style:column-width="0.924cm"/>
    </style:style>
    <style:style style:name="表格1.X" style:family="table-column">
      <style:table-column-properties style:column-width="0.335cm"/>
    </style:style>
    <style:style style:name="表格1.Y" style:family="table-column">
      <style:table-column-properties style:column-width="0.086cm"/>
    </style:style>
    <style:style style:name="表格1.Z" style:family="table-column">
      <style:table-column-properties style:column-width="0.679cm"/>
    </style:style>
    <style:style style:name="表格1.a" style:family="table-column">
      <style:table-column-properties style:column-width="0.38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0.23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785cm" fo:keep-together="always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069cm" fo:keep-together="always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44cm" fo:keep-together="always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954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974cm" fo:keep-together="always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59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804cm" fo:keep-together="always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642cm" fo:keep-together="always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1.005cm" fo:keep-together="always"/>
    </style:style>
    <style:style style:name="表格1.24" style:family="table-row">
      <style:table-row-properties style:min-row-height="1.383cm" fo:keep-together="always"/>
    </style:style>
    <style:style style:name="表格1.26" style:family="table-row">
      <style:table-row-properties style:min-row-height="1.954cm" fo:keep-together="always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9cm" fo:keep-together="always"/>
    </style:style>
    <style:style style:name="表格1.33" style:family="table-row">
      <style:table-row-properties style:min-row-height="0.912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name-asian="Times New Roman" style:font-size-asian="12pt"/>
    </style:style>
    <style:style style:name="T18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8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2" table:number-columns-spanned="5" office:value-type="string">
            <text:p text:style-name="P2">他項權利（金融資產信託）</text:p>
          </table:table-cell>
          <table:covered-table-cell/>
          <table:covered-table-cell/>
          <table:covered-table-cell/>
          <table:covered-table-cell/>
          <table:table-cell table:style-name="表格1.X1" table:number-rows-spanned="2" table:number-columns-spanned="4" office:value-type="string">
            <text:p text:style-name="P2">移轉</text:p>
            <text:p text:style-name="P2">變更</text:p>
          </table:table-cell>
          <table:covered-table-cell/>
          <table:covered-table-cell/>
          <table:covered-table-cell/>
          <table:table-cell table:style-name="表格1.X1" table:number-rows-spanned="2" table:number-columns-spanned="8" office:value-type="string">
            <text:p text:style-name="P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18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5">下列</text:p>
          </table:table-cell>
          <table:table-cell table:style-name="表格1.S1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S1" table:number-rows-spanned="2" office:value-type="string">
            <text:p text:style-name="P5">經</text:p>
          </table:table-cell>
          <table:table-cell table:style-name="表格1.S1" table:number-columns-spanned="5" office:value-type="string">
            <text:p text:style-name="P5">權利人</text:p>
          </table:table-cell>
          <table:covered-table-cell/>
          <table:covered-table-cell/>
          <table:covered-table-cell/>
          <table:covered-table-cell/>
          <table:table-cell table:style-name="表格1.S1" table:number-rows-spanned="2" table:number-columns-spanned="3" office:value-type="string">
            <text:p text:style-name="P5">雙方同意</text:p>
          </table:table-cell>
          <table:covered-table-cell/>
          <table:covered-table-cell/>
          <table:table-cell table:style-name="表格1.S1" table:number-columns-spanned="3" office:value-type="string">
            <text:p text:style-name="P5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2"/>
          </table:table-cell>
        </table:table-row>
        <table:table-row table:style-name="表格1.4">
          <table:covered-table-cell/>
          <table:table-cell table:style-name="表格1.S2" table:number-columns-spanned="3" office:value-type="string">
            <text:p text:style-name="P6">建物</text:p>
          </table:table-cell>
          <table:covered-table-cell/>
          <table:covered-table-cell/>
          <table:covered-table-cell/>
          <table:table-cell table:style-name="表格1.S2" table:number-columns-spanned="5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2"/>
          </table:table-cell>
        </table:table-row>
        <table:table-row table:style-name="表格1.5">
          <table:table-cell table:style-name="表格1.A5" table:number-rows-spanned="17" office:value-type="string">
            <text:p text:style-name="P8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rows-spanned="6" office:value-type="string">
            <text:p text:style-name="P8">(1)</text:p>
            <text:p text:style-name="P8">坐</text:p>
            <text:p text:style-name="P8"/>
            <text:p text:style-name="P8">落</text:p>
          </table:table-cell>
          <table:table-cell table:style-name="表格1.A5" table:number-rows-spanned="2" table:number-columns-spanned="4" office:value-type="string">
            <text:p text:style-name="P8">鄉鎮</text:p>
            <text:p text:style-name="P8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17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6" office:value-type="string">
            <text:p text:style-name="P16"><text:span text:style-name="T4">（</text:span><text:span text:style-name="T9">5</text:span><text:span text:style-name="T4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5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8"><text:span text:style-name="T4">(</text:span><text:span text:style-name="T9">6</text:span><text:span text:style-name="T4">)</text:span>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A5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6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8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9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8"><text:span text:style-name="T4">(</text:span><text:span text:style-name="T9">7</text:span><text:span text:style-name="T4">)</text:span></text:p>
            <text:p text:style-name="P19">建物</text:p>
            <text:p text:style-name="P8">坐落</text:p>
          </table:table-cell>
          <table:covered-table-cell/>
          <table:table-cell table:style-name="表格1.A5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0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5" table:number-rows-spanned="4" table:number-columns-spanned="5" office:value-type="string">
            <text:p text:style-name="P8">（2）地 <text:s/>號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9"/>
          </table:table-cell>
          <table:table-cell table:style-name="表格1.A5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2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5" table:number-columns-spanned="2" office:value-type="string">
            <text:p text:style-name="P18"><text:span text:style-name="T4">(</text:span><text:span text:style-name="T9">8</text:span><text:span text:style-name="T4">)</text:span>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table-cell table:style-name="表格1.A5" table:number-columns-spanned="4" office:value-type="string">
            <text:p text:style-name="P8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4" office:value-type="string">
            <text:p text:style-name="P12"/>
          </table:table-cell>
        </table:table-row>
        <table:table-row table:style-name="表格1.15">
          <table:covered-table-cell/>
          <table:table-cell table:style-name="表格1.A5" table:number-rows-spanned="3" table:number-columns-spanned="5" office:value-type="string">
            <text:p text:style-name="P18"><text:span text:style-name="T4">(</text:span><text:span text:style-name="T9">3</text:span><text:span text:style-name="T4">)面 <text:s/>積</text:span></text:p>
            <text:p text:style-name="P8">(平方公尺)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9"/>
          </table:table-cell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5" office:value-type="string">
            <text:p text:style-name="P1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1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7" office:value-type="string">
            <text:p text:style-name="P12"/>
          </table:table-cell>
        </table:table-row>
        <table:table-row table:style-name="表格1.18">
          <table:covered-table-cell/>
          <table:table-cell table:style-name="表格1.A5" table:number-rows-spanned="4" table:number-columns-spanned="5" office:value-type="string">
            <text:p text:style-name="P18"><text:span text:style-name="T4">(</text:span><text:span text:style-name="T9">4</text:span><text:span text:style-name="T4">)</text:span><text:span text:style-name="T2">原</text:span><text:span text:style-name="T4">設定</text:span></text:p>
            <text:p text:style-name="P8"><text:span text:style-name="T13"><text:s text:c="2"/></text:span>權利範圍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9"/>
          </table:table-cell>
          <table:table-cell table:style-name="表格1.A5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8"><text:span text:style-name="T4">(</text:span><text:span text:style-name="T9">9</text:span><text:span text:style-name="T4">)</text:span></text:p>
            <text:p text:style-name="P8">附屬</text:p>
            <text:p text:style-name="P8">建物</text:p>
          </table:table-cell>
          <table:covered-table-cell/>
          <table:table-cell table:style-name="表格1.A5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8" office:value-type="string">
            <text:p text:style-name="P1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面 <text:s text:c="3"/>積</text:p>
            <text:p text:style-name="P18"><text:span text:style-name="T4">(平方公尺</text:span><text:span text:style-name="T4">)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j19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6" office:value-type="string">
            <text:p text:style-name="P16"><text:span text:style-name="T4">（</text:span><text:span text:style-name="T9">10</text:span><text:span text:style-name="T4">）原</text:span><text:span text:style-name="T4"> </text:span><text:span text:style-name="T4">設</text:span><text:span text:style-name="T4"> </text:span><text:span text:style-name="T4">定</text:span></text:p>
            <text:p text:style-name="P16"><text:span text:style-name="T6"><text:s text:c="6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j20" office:value-type="string">
            <text:p text:style-name="P12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12"/>
          </table:table-cell>
        </table:table-row>
        <table:table-row table:style-name="表格1.22">
          <table:table-cell table:style-name="表格1.A1" table:number-columns-spanned="7" office:value-type="string">
            <text:p text:style-name="P16"><text:span text:style-name="T4">(</text:span><text:span text:style-name="T9">1</text:span><text:span text:style-name="T9">1</text:span><text:span text:style-name="T4">)</text:span><text:span text:style-name="T4">權 利</text:span><text:span text:style-name="T4"> </text:span><text:span text:style-name="T4">種</text:span><text:span text:style-name="T4"> </text:span><text:span text:style-name="T4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16"><text:span text:style-name="T4">(</text:span><text:span text:style-name="T9">1</text:span><text:span text:style-name="T9">2</text:span><text:span text:style-name="T4">)</text:span><text:span text:style-name="T4">信託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table:number-columns-spanned="3" office:value-type="string">
            <text:p text:style-name="P16"><text:span text:style-name="T4">(</text:span><text:span text:style-name="T9">1</text:span><text:span text:style-name="T9">3</text:span><text:span text:style-name="T4">)</text:span></text:p>
            <text:p text:style-name="P22">移轉或變更之原因及內容</text:p>
          </table:table-cell>
          <table:covered-table-cell/>
          <table:covered-table-cell/>
          <table:table-cell table:style-name="表格1.A1" table:number-columns-spanned="4" office:value-type="string">
            <text:p text:style-name="P8">原 <text:s/>因</text:p>
          </table:table-cell>
          <table:covered-table-cell/>
          <table:covered-table-cell/>
          <table:covered-table-cell/>
          <table:table-cell table:style-name="表格1.H2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4" office:value-type="string">
            <text:p text:style-name="P8">內 <text:s/>容</text:p>
          </table:table-cell>
          <table:covered-table-cell/>
          <table:covered-table-cell/>
          <table:covered-table-cell/>
          <table:table-cell table:style-name="表格1.H2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8"><text:span text:style-name="T4">(</text:span><text:span text:style-name="T9">1</text:span><text:span text:style-name="T9">4</text:span><text:span text:style-name="T4">)</text:span></text:p>
            <text:p text:style-name="P8">信</text:p>
            <text:p text:style-name="P8">託</text:p>
            <text:p text:style-name="P8">主</text:p>
            <text:p text:style-name="P8">要</text:p>
            <text:p text:style-name="P8">條</text:p>
            <text:p text:style-name="P8">款</text:p>
          </table:table-cell>
          <table:covered-table-cell/>
          <table:covered-table-cell/>
          <table:table-cell table:style-name="表格1.D26" table:number-columns-spanned="33" office:value-type="string">
            <text:p text:style-name="P20">1.信託目的：</text:p>
            <text:p text:style-name="P20">2.受益人姓名：</text:p>
            <text:p text:style-name="P20">3.信託監察人姓名（無者免填）： <text:s text:c="15"/>統一編號： <text:s text:c="15"/>住址：</text:p>
            <text:p text:style-name="P20">4.信託期間：</text:p>
            <text:p text:style-name="P20">5.信託關係消滅事由：</text:p>
            <text:p text:style-name="P20">6.信託財產之管理或處分方法：</text:p>
            <text:p text:style-name="P20">7.信託關係消滅時，信託財產之歸屬人：</text:p>
            <text:p text:style-name="P20">8.其他約定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table:number-columns-spanned="3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covered-table-cell/>
          <table:table-cell table:style-name="表格1.D27" table:number-rows-spanned="2" table:number-columns-spanned="5" office:value-type="string">
            <text:p text:style-name="P18"><text:span text:style-name="T4">(</text:span><text:span text:style-name="T9">15</text:span><text:span text:style-name="T4">)</text:span></text:p>
            <text:p text:style-name="P8">權利人或</text:p>
            <text:p text:style-name="P8">義務人</text:p>
          </table:table-cell>
          <table:covered-table-cell/>
          <table:covered-table-cell/>
          <table:covered-table-cell/>
          <table:covered-table-cell/>
          <table:table-cell table:style-name="表格1.D27" table:number-rows-spanned="2" table:number-columns-spanned="6" office:value-type="string">
            <text:p text:style-name="P18"><text:span text:style-name="T4">(</text:span><text:span text:style-name="T9">16</text:span><text:span text:style-name="T4">)</text:span></text:p>
            <text:p text:style-name="P8">姓 <text:s/>名</text:p>
            <text:p text:style-name="P8">或</text:p>
            <text:p text:style-name="P8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rows-spanned="2" table:number-columns-spanned="3" office:value-type="string">
            <text:p text:style-name="P18"><text:span text:style-name="T4">(</text:span><text:span text:style-name="T9">17</text:span><text:span text:style-name="T4">)</text:span></text:p>
            <text:p text:style-name="P8">出 <text:s/>生</text:p>
            <text:p text:style-name="P8">年月日</text:p>
          </table:table-cell>
          <table:covered-table-cell/>
          <table:covered-table-cell/>
          <table:table-cell table:style-name="表格1.D27" table:number-rows-spanned="2" table:number-columns-spanned="3" office:value-type="string">
            <text:p text:style-name="P18"><text:span text:style-name="T4">(</text:span><text:span text:style-name="T9">18</text:span><text:span text:style-name="T4">)</text:span></text:p>
            <text:p text:style-name="P8">統一編號</text:p>
            <text:p text:style-name="P8"/>
          </table:table-cell>
          <table:covered-table-cell/>
          <table:covered-table-cell/>
          <table:table-cell table:style-name="表格1.A5" table:number-columns-spanned="14" office:value-type="string">
            <text:p text:style-name="P18"><text:span text:style-name="T4">(</text:span><text:span text:style-name="T9">19</text:span><text:span text:style-name="T4">)</text:span><text:span text:style-name="T4"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table:number-rows-spanned="2" table:number-columns-spanned="2" office:value-type="string">
            <text:p text:style-name="P18"><text:span text:style-name="T4">(</text:span><text:span text:style-name="T9">2</text:span><text:span text:style-name="T9">0</text:span><text:span text:style-name="T4">)</text:span></text:p>
            <text:p text:style-name="P8">蓋 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8">縣市</text:p>
          </table:table-cell>
          <table:table-cell table:style-name="表格1.A5" office:value-type="string">
            <text:p text:style-name="P8">鄉鎮</text:p>
            <text:p text:style-name="P8">市區</text:p>
          </table:table-cell>
          <table:table-cell table:style-name="表格1.A5" table:number-columns-spanned="2" office:value-type="string">
            <text:p text:style-name="P8">村里</text:p>
          </table:table-cell>
          <table:covered-table-cell/>
          <table:table-cell table:style-name="表格1.A5" table:number-columns-spanned="2" office:value-type="string">
            <text:p text:style-name="P8">鄰</text:p>
          </table:table-cell>
          <table:covered-table-cell/>
          <table:table-cell table:style-name="表格1.A5" table:number-columns-spanned="2" office:value-type="string">
            <text:p text:style-name="P8">街路</text:p>
          </table:table-cell>
          <table:covered-table-cell/>
          <table:table-cell table:style-name="表格1.A5" office:value-type="string">
            <text:p text:style-name="P8">段</text:p>
          </table:table-cell>
          <table:table-cell table:style-name="表格1.A5" table:number-columns-spanned="2" office:value-type="string">
            <text:p text:style-name="P8">巷弄</text:p>
          </table:table-cell>
          <table:covered-table-cell/>
          <table:table-cell table:style-name="表格1.A5" office:value-type="string">
            <text:p text:style-name="P8">號</text:p>
          </table:table-cell>
          <table:table-cell table:style-name="表格1.A5" office:value-type="string">
            <text:p text:style-name="P8">樓</text:p>
          </table:table-cell>
          <table:table-cell table:style-name="表格1.A5" office:value-type="string">
            <text:p text:style-name="P9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i27" table:number-rows-spanned="4" table:number-columns-spanned="2" office:value-type="string">
            <text:p text:style-name="P9"/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16"><text:span text:style-name="T4">(</text:span><text:span text:style-name="T9">2</text:span><text:span text:style-name="T9">1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7" office:value-type="string">
            <text:p text:style-name="P21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9"/></text:span><text:span text:style-name="MT2"><text:s/></text:span><text:span text:style-name="MT2"><text:s text:c="4"/></text:span><text:span text:style-name="MT3">S070000024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(金融資產信託)移轉契約書</dc:title>
    <dc:subject>土地建築改良物他項權利(金融資產信託)移轉契約書</dc:subject>
    <meta:keyword>土地建築改良物他項權利(金融資產信託)移轉契約書</meta:keyword>
    <meta:initial-creator>301000000A</meta:initial-creator>
    <meta:creation-date>2017-01-31T07:13:00</meta:creation-date>
    <dc:creator>CHIA-JUNG LU</dc:creator>
    <dc:date>2017-01-31T07:13:00</dc:date>
    <meta:print-date>2017-01-06T10:30:00</meta:print-date>
    <meta:editing-cycles>2</meta:editing-cycles>
    <meta:document-statistic meta:table-count="1" meta:image-count="0" meta:object-count="0" meta:page-count="2" meta:paragraph-count="122" meta:word-count="354" meta:character-count="744" meta:non-whitespace-character-count="420"/>
    <meta:generator>LibreOffice/5.2.3.3$Windows_x86 LibreOffice_project/d54a8868f08a7b39642414cf2c8ef2f228f780cf</meta:generator>
  </office:meta>
</office:document-meta>
</file>