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29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423cm"/>
    </style:style>
    <style:style style:name="表格1.E" style:family="table-column">
      <style:table-column-properties style:column-width="1.058cm"/>
    </style:style>
    <style:style style:name="表格1.G" style:family="table-column">
      <style:table-column-properties style:column-width="1.535cm"/>
    </style:style>
    <style:style style:name="表格1.H" style:family="table-column">
      <style:table-column-properties style:column-width="0.695cm"/>
    </style:style>
    <style:style style:name="表格1.I" style:family="table-column">
      <style:table-column-properties style:column-width="0.84cm"/>
    </style:style>
    <style:style style:name="表格1.J" style:family="table-column">
      <style:table-column-properties style:column-width="1.411cm"/>
    </style:style>
    <style:style style:name="表格1.K" style:family="table-column">
      <style:table-column-properties style:column-width="0.123cm"/>
    </style:style>
    <style:style style:name="表格1.L" style:family="table-column">
      <style:table-column-properties style:column-width="1.538cm"/>
    </style:style>
    <style:style style:name="表格1.M" style:family="table-column">
      <style:table-column-properties style:column-width="0.838cm"/>
    </style:style>
    <style:style style:name="表格1.N" style:family="table-column">
      <style:table-column-properties style:column-width="0.22cm"/>
    </style:style>
    <style:style style:name="表格1.P" style:family="table-column">
      <style:table-column-properties style:column-width="0.847cm"/>
    </style:style>
    <style:style style:name="表格1.Q" style:family="table-column">
      <style:table-column-properties style:column-width="0.261cm"/>
    </style:style>
    <style:style style:name="表格1.R" style:family="table-column">
      <style:table-column-properties style:column-width="0.162cm"/>
    </style:style>
    <style:style style:name="表格1.S" style:family="table-column">
      <style:table-column-properties style:column-width="1.337cm"/>
    </style:style>
    <style:style style:name="表格1.T" style:family="table-column">
      <style:table-column-properties style:column-width="1.251cm"/>
    </style:style>
    <style:style style:name="表格1.U" style:family="table-column">
      <style:table-column-properties style:column-width="0.376cm"/>
    </style:style>
    <style:style style:name="表格1.V" style:family="table-column">
      <style:table-column-properties style:column-width="0.374cm"/>
    </style:style>
    <style:style style:name="表格1.W" style:family="table-column">
      <style:table-column-properties style:column-width="1.75cm"/>
    </style:style>
    <style:style style:name="表格1.X" style:family="table-column">
      <style:table-column-properties style:column-width="0.046cm"/>
    </style:style>
    <style:style style:name="表格1.Y" style:family="table-column">
      <style:table-column-properties style:column-width="0.954cm"/>
    </style:style>
    <style:style style:name="表格1.Z" style:family="table-column">
      <style:table-column-properties style:column-width="1.219cm"/>
    </style:style>
    <style:style style:name="表格1.a" style:family="table-column">
      <style:table-column-properties style:column-width="1.032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0.388cm"/>
    </style:style>
    <style:style style:name="表格1.d" style:family="table-column">
      <style:table-column-properties style:column-width="0.363cm"/>
    </style:style>
    <style:style style:name="表格1.e" style:family="table-column">
      <style:table-column-properties style:column-width="1.826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2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55cm" fo:keep-together="always"/>
    </style:style>
    <style:style style:name="表格1.11" style:family="table-row">
      <style:table-row-properties style:min-row-height="0.187cm" fo:keep-together="always"/>
    </style:style>
    <style:style style:name="表格1.12" style:family="table-row">
      <style:table-row-properties style:min-row-height="0.923cm" fo:keep-together="always"/>
    </style:style>
    <style:style style:name="表格1.15" style:family="table-row">
      <style:table-row-properties style:min-row-height="0.672cm" fo:keep-together="always"/>
    </style:style>
    <style:style style:name="表格1.16" style:family="table-row">
      <style:table-row-properties style:min-row-height="0.482cm" fo:keep-together="always"/>
    </style:style>
    <style:style style:name="表格1.17" style:family="table-row">
      <style:table-row-properties style:min-row-height="0.568cm" fo:keep-together="always"/>
    </style:style>
    <style:style style:name="表格1.18" style:family="table-row">
      <style:table-row-properties style:min-row-height="0.651cm" fo:keep-together="always"/>
    </style:style>
    <style:style style:name="表格1.19" style:family="table-row">
      <style:table-row-properties style:min-row-height="0.815cm" fo:keep-together="always"/>
    </style:style>
    <style:style style:name="表格1.21" style:family="table-row">
      <style:table-row-properties style:min-row-height="1.074cm" fo:keep-together="always"/>
    </style:style>
    <style:style style:name="表格1.P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0.954cm" fo:keep-together="always"/>
    </style:style>
    <style:style style:name="表格1.28" style:family="table-row">
      <style:table-row-properties style:min-row-height="0.944cm" fo:keep-together="always"/>
    </style:style>
    <style:style style:name="表格1.29" style:family="table-row">
      <style:table-row-properties style:min-row-height="0.908cm" fo:keep-together="always"/>
    </style:style>
    <style:style style:name="表格1.30" style:family="table-row">
      <style:table-row-properties style:min-row-height="0.947cm" fo:keep-together="always"/>
    </style:style>
    <style:style style:name="表格1.31" style:family="table-row">
      <style:table-row-properties style:min-row-height="0.937cm" fo:keep-together="always"/>
    </style:style>
    <style:style style:name="表格1.33" style:family="table-row">
      <style:table-row-properties style:min-row-height="0.926cm" fo:keep-together="always"/>
    </style:style>
    <style:style style:name="P1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line-height="0.459cm" fo:text-align="justify" style:justify-single-word="false" fo:text-indent="9.957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margin-left="0cm" fo:margin-right="0cm" fo:line-height="0.459cm" fo:text-align="justify" style:justify-single-word="false" fo:text-indent="12.45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0cm" fo:margin-right="0cm" fo:line-height="0.459cm" fo:text-align="justify" style:justify-single-word="false" fo:text-indent="9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988cm" fo:margin-right="0cm" fo:text-indent="-0.988cm" style:auto-text-indent="false"/>
    </style:style>
    <style:style style:name="P21" style:family="paragraph" style:parent-style-name="Standard">
      <style:paragraph-properties fo:margin-left="0.991cm" fo:margin-righ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 style:list-style-name="WW8Num1">
      <style:paragraph-properties fo:margin-left="0.586cm" fo:margin-right="0cm" fo:text-align="justify" style:justify-single-word="false" fo:text-indent="-0.58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ff0000"/>
    </style:style>
    <style:style style:name="T6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7" style:family="text">
      <style:text-properties fo:color="#ff0000" style:font-name="標楷體" fo:font-size="14pt" style:font-name-asian="標楷體" style:font-size-asian="14pt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fo:color="#0000ff" style:font-name="標楷體" fo:font-size="14pt" style:font-name-asian="標楷體" style:font-size-asian="14pt"/>
    </style:style>
    <style:style style:name="T10" style:family="text">
      <style:text-properties fo:color="#0000ff" style:font-name="標楷體" fo:font-size="14pt" style:font-name-asian="標楷體" style:font-size-asian="14pt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4pt" style:font-name-asian="標楷體" style:font-size-asian="14pt"/>
    </style:style>
    <style:style style:name="T13" style:family="text">
      <style:text-properties fo:color="#000000" style:font-name="標楷體" fo:font-size="14pt" style:font-name-asian="標楷體" style:font-size-asian="14pt"/>
    </style:style>
    <style:style style:name="T14" style:family="text">
      <style:text-properties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C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1" office:value-type="string">
            <text:p text:style-name="P16">土 <text:s text:c="4"/>地</text:p>
            <text:p text:style-name="P17">所有權交換移轉契約書</text:p>
            <text:p text:style-name="P18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">下列</text:p>
          </table:table-cell>
          <table:covered-table-cell/>
          <table:covered-table-cell/>
          <table:table-cell table:style-name="表格1.D2" table:number-columns-spanned="2" office:value-type="string">
            <text:p text:style-name="P1">土地</text:p>
          </table:table-cell>
          <table:covered-table-cell/>
          <table:table-cell table:style-name="表格1.F2" table:number-rows-spanned="2" table:number-columns-spanned="26" office:value-type="string">
            <text:p text:style-name="P1">經所有權人雙方同意所有權交換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2" office:value-type="string">
            <text:p text:style-name="P4">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0" office:value-type="string">
            <text:p text:style-name="P2">土</text:p>
            <text:p text:style-name="P2"/>
            <text:p text:style-name="P2"/>
            <text:p text:style-name="P2"/>
            <text:p text:style-name="P2">地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columns-spanned="8" office:value-type="string">
            <text:p text:style-name="P2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交換後</text:p>
          </table:table-cell>
          <table:covered-table-cell/>
          <table:covered-table-cell/>
          <table:table-cell table:style-name="表格1.A4" table:number-rows-spanned="20" table:number-columns-spanned="2" office:value-type="string">
            <text:p text:style-name="P2">建</text:p>
            <text:p text:style-name="P2"/>
            <text:p text:style-name="P2"/>
            <text:p text:style-name="P2"/>
            <text:p text:style-name="P2">物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covered-table-cell/>
          <table:table-cell table:style-name="表格1.A4" table:number-columns-spanned="12" office:value-type="string">
            <text:p text:style-name="P2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2">交換後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4" table:number-rows-spanned="6" table:number-columns-spanned="3" office:value-type="string">
            <text:p text:style-name="P2">(1)</text:p>
            <text:p text:style-name="P2">坐</text:p>
            <text:p text:style-name="P2"/>
            <text:p text:style-name="P2"/>
            <text:p text:style-name="P2">落</text:p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2">鄉鎮</text:p>
            <text:p text:style-name="P2">市區</text:p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covered-table-cell/>
          <table:covered-table-cell/>
          <table:table-cell table:style-name="表格1.A4" table:number-columns-spanned="7" office:value-type="string">
            <text:p text:style-name="P12"><text:span text:style-name="T1">（</text:span><text:span text:style-name="T9">7</text:span><text:span text:style-name="T1">）建 <text:s/></text:span><text:span text:style-name="T1">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5" table:number-columns-spanned="2" office:value-type="string">
            <text:p text:style-name="P13"><text:span text:style-name="T12">（</text:span><text:span text:style-name="T9">8</text:span><text:span text:style-name="T12">）</text:span></text:p>
            <text:p text:style-name="P10">門</text:p>
            <text:p text:style-name="P10">牌</text:p>
          </table:table-cell>
          <table:covered-table-cell/>
          <table:table-cell table:style-name="表格1.A4" table:number-columns-spanned="5" office:value-type="string">
            <text:p text:style-name="P2">鄉鎮市區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2">段</text:p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2">街 <text:s text:c="3"/>路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2">段 巷 弄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2">小段</text:p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2">號 <text:s text:c="3"/>樓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/>
          <table:table-cell table:style-name="表格1.A4" table:number-rows-spanned="3" table:number-columns-spanned="5" office:value-type="string">
            <text:p text:style-name="Standard"><text:span text:style-name="T1">（2）地 </text:span><text:span text:style-name="T1"><text:s/></text:span><text:span text:style-name="T1">號</text:span></text:p>
          </table:table-cell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3"/>
          </table:table-cell>
          <table:table-cell table:style-name="表格1.A4" table:number-rows-spanned="3" table:number-columns-spanned="2" office:value-type="string">
            <text:p text:style-name="P3"/>
          </table:table-cell>
          <table:covered-table-cell/>
          <table:table-cell table:style-name="表格1.A4" table:number-rows-spanned="3" table:number-columns-spanned="2" office:value-type="string">
            <text:p text:style-name="P3"/>
          </table:table-cell>
          <table:covered-table-cell/>
          <table:table-cell table:style-name="表格1.A4" table:number-rows-spanned="3" office:value-type="string">
            <text:p text:style-name="P3"/>
          </table:table-cell>
          <table:covered-table-cell/>
          <table:covered-table-cell/>
          <table:table-cell table:style-name="表格1.A4" table:number-rows-spanned="3" table:number-columns-spanned="2" office:value-type="string">
            <text:p text:style-name="P13"><text:span text:style-name="T12">(</text:span><text:span text:style-name="T9">9</text:span><text:span text:style-name="T12">)</text:span></text:p>
            <text:p text:style-name="P10">建物</text:p>
            <text:p text:style-name="P10">坐落</text:p>
          </table:table-cell>
          <table:covered-table-cell/>
          <table:table-cell table:style-name="表格1.A4" table:number-columns-spanned="5" office:value-type="string">
            <text:p text:style-name="P2">段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10">小　　段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10">地　　號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1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table-cell table:style-name="表格1.A4" table:number-rows-spanned="3" table:number-columns-spanned="5" office:value-type="string">
            <text:p text:style-name="Standard"><text:span text:style-name="T1">（</text:span><text:span text:style-name="T9">3</text:span><text:span text:style-name="T1">）面 </text:span><text:span text:style-name="T1"><text:s/></text:span><text:span text:style-name="T1">積</text:span></text:p>
            <text:p text:style-name="P2">(平方公尺）</text:p>
          </table:table-cell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3"/>
          </table:table-cell>
          <table:table-cell table:style-name="表格1.A4" table:number-rows-spanned="3" table:number-columns-spanned="2" office:value-type="string">
            <text:p text:style-name="P3"/>
          </table:table-cell>
          <table:covered-table-cell/>
          <table:table-cell table:style-name="表格1.A4" table:number-rows-spanned="3" table:number-columns-spanned="2" office:value-type="string">
            <text:p text:style-name="P3"/>
          </table:table-cell>
          <table:covered-table-cell/>
          <table:table-cell table:style-name="表格1.A4" table:number-rows-spanned="3" office:value-type="string">
            <text:p text:style-name="P3"/>
          </table:table-cell>
          <table:covered-table-cell/>
          <table:covered-table-cell/>
          <table:table-cell table:style-name="表格1.A4" table:number-rows-spanned="5" table:number-columns-spanned="2" office:value-type="string">
            <text:p text:style-name="P13"><text:span text:style-name="T12">(</text:span><text:span text:style-name="T9">1</text:span><text:span text:style-name="T9">0</text:span><text:span text:style-name="T12">)</text:span></text:p>
            <text:p text:style-name="P10">面積</text:p>
            <text:p text:style-name="P10">︵</text:p>
            <text:p text:style-name="P10">平方</text:p>
            <text:p text:style-name="P10">公尺</text:p>
            <text:p text:style-name="P10">︶</text:p>
          </table:table-cell>
          <table:covered-table-cell/>
          <table:table-cell table:style-name="表格1.A4" table:number-columns-spanned="5" office:value-type="string">
            <text:p text:style-name="P2"><text:span text:style-name="T14"><text:s text:c="8"/></text:span>層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2"><text:span text:style-name="T14"><text:s text:c="8"/></text:span>層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2"><text:span text:style-name="T14"><text:s text:c="8"/></text:span>層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17">
          <table:covered-table-cell/>
          <table:table-cell table:style-name="表格1.A4" table:number-rows-spanned="3" table:number-columns-spanned="5" office:value-type="string">
            <text:p text:style-name="P20"><text:span text:style-name="T1">（</text:span><text:span text:style-name="T9">4</text:span><text:span text:style-name="T1">）所有權</text:span></text:p>
            <text:p text:style-name="P2">人姓名</text:p>
          </table:table-cell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3"/>
          </table:table-cell>
          <table:table-cell table:style-name="表格1.A4" table:number-rows-spanned="3" table:number-columns-spanned="2" office:value-type="string">
            <text:p text:style-name="P3"/>
          </table:table-cell>
          <table:covered-table-cell/>
          <table:table-cell table:style-name="表格1.A4" table:number-rows-spanned="3" table:number-columns-spanned="2" office:value-type="string">
            <text:p text:style-name="P3"/>
          </table:table-cell>
          <table:covered-table-cell/>
          <table:table-cell table:style-name="表格1.A4" table:number-row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2"><text:span text:style-name="T14"><text:s text:c="8"/></text:span>層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2">共 <text:s text:c="3"/>計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13"><text:span text:style-name="T12">(</text:span><text:span text:style-name="T9">1</text:span><text:span text:style-name="T9">1</text:span><text:span text:style-name="T12">)</text:span><text:span text:style-name="T12">附屬</text:span></text:p>
            <text:p text:style-name="P10">建物</text:p>
          </table:table-cell>
          <table:covered-table-cell/>
          <table:table-cell table:style-name="表格1.A4" table:number-columns-spanned="5" office:value-type="string">
            <text:p text:style-name="P2">用 <text:s text:c="3"/>途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table-cell table:style-name="表格1.A4" table:number-rows-spanned="2" table:number-columns-spanned="5" office:value-type="string">
            <text:p text:style-name="P12"><text:span text:style-name="T1">（</text:span><text:span text:style-name="T9">5</text:span><text:span text:style-name="T1">）權利範圍</text:span>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2">面 <text:s text:c="3"/>積</text:p>
            <text:p text:style-name="P13"><text:span text:style-name="T1">(</text:span><text:span text:style-name="T1">平方公尺</text:span><text:span text:style-name="T1">)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2"><text:span text:style-name="T1">（</text:span><text:span text:style-name="T9">12</text:span><text:span text:style-name="T1">）所有權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table-cell table:style-name="表格1.A4" table:number-rows-spanned="2" table:number-columns-spanned="5" office:value-type="string">
            <text:p text:style-name="P13"><text:span text:style-name="T1">（</text:span><text:span text:style-name="T9">6</text:span><text:span text:style-name="T1">）權利價值</text:span>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table-cell table:style-name="表格1.A4" table:number-columns-spanned="7" office:value-type="string">
            <text:p text:style-name="P12"><text:span text:style-name="T1">（</text:span><text:span text:style-name="T9">13</text:span><text:span text:style-name="T1">）權</text:span><text:span text:style-name="T1"> </text:span><text:span text:style-name="T1">利</text:span><text:span text:style-name="T1"> </text:span><text:span text:style-name="T1">範</text:span><text:span text:style-name="T1"> </text:span><text:span text:style-name="T1">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2"><text:span text:style-name="T1">（</text:span><text:span text:style-name="T9">14</text:span><text:span text:style-name="T1">）權</text:span><text:span text:style-name="T1"> </text:span><text:span text:style-name="T1">利</text:span><text:span text:style-name="T1"> </text:span><text:span text:style-name="T1">價</text:span><text:span text:style-name="T1"> </text:span><text:span text:style-name="T1">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3"><text:span text:style-name="T1">(</text:span><text:span text:style-name="T9">1</text:span><text:span text:style-name="T9">5</text:span><text:span text:style-name="T1">)</text:span></text:p>
            <text:p text:style-name="P2">申</text:p>
            <text:p text:style-name="P2">請</text:p>
            <text:p text:style-name="P2">登</text:p>
            <text:p text:style-name="P2">記</text:p>
            <text:p text:style-name="P2">以</text:p>
            <text:p text:style-name="P2">外</text:p>
            <text:p text:style-name="P2">之</text:p>
            <text:p text:style-name="P2">約</text:p>
            <text:p text:style-name="P2">定</text:p>
            <text:p text:style-name="P2">事</text:p>
            <text:p text:style-name="P2">項</text:p>
          </table:table-cell>
          <table:covered-table-cell/>
          <table:table-cell table:style-name="表格1.A4" table:number-columns-spanned="13" office:value-type="string">
            <text:list xml:id="list3479878072892516846" text:style-name="WW8Num1">
              <text:list-item>
                <text:p text:style-name="P22">他項權利情形及處理方法︰</text:p>
              </text:list-item>
            </text:list>
            <text:p text:style-name="P4"/>
            <text:p text:style-name="P4">2.交換權利差額及補償情形：</text:p>
            <text:p text:style-name="P8"><text:s/></text:p>
            <text:p text:style-name="P4">3.</text:p>
            <text:p text:style-name="P4"/>
            <text:p text:style-name="P4">4.</text:p>
            <text:p text:style-name="P4"/>
            <text:p text:style-name="P4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4" table:number-columns-spanned="3" office:value-type="string">
            <text:p text:style-name="P13"><text:span text:style-name="T1">(</text:span><text:span text:style-name="T9">16</text:span><text:span text:style-name="T1">)</text:span></text:p>
            <text:p text:style-name="P2">簽</text:p>
            <text:p text:style-name="P2">名</text:p>
            <text:p text:style-name="P2">或</text:p>
            <text:p text:style-name="P2">簽</text:p>
            <text:p text:style-name="P2">證</text:p>
          </table:table-cell>
          <table:covered-table-cell/>
          <table:covered-table-cell/>
          <table:table-cell table:style-name="表格1.a4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8" table:number-columns-spanned="2" office:value-type="string">
            <text:p text:style-name="P2">訂</text:p>
            <text:p text:style-name="P2"/>
            <text:p text:style-name="P2">立</text:p>
            <text:p text:style-name="P2"/>
            <text:p text:style-name="P2">契</text:p>
            <text:p text:style-name="P2"/>
            <text:p text:style-name="P2">約</text:p>
            <text:p text:style-name="P2"/>
            <text:p text:style-name="P2">人</text:p>
          </table:table-cell>
          <table:covered-table-cell/>
          <table:table-cell table:style-name="表格1.P24" table:number-rows-spanned="2" table:number-columns-spanned="6" office:value-type="string">
            <text:p text:style-name="P13"><text:span text:style-name="T1">(</text:span><text:span text:style-name="T9">1</text:span><text:span text:style-name="T9">7</text:span><text:span text:style-name="T1">)</text:span></text:p>
            <text:p text:style-name="P2">姓 名 或</text:p>
            <text:p text:style-name="P2">名 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4" table:number-rows-spanned="2" table:number-columns-spanned="2" office:value-type="string">
            <text:p text:style-name="P13"><text:span text:style-name="T1">(</text:span><text:span text:style-name="T9">1</text:span><text:span text:style-name="T9">8</text:span><text:span text:style-name="T1">)</text:span></text:p>
            <text:p text:style-name="P2">出 <text:s/>生</text:p>
            <text:p text:style-name="P2">年月日</text:p>
          </table:table-cell>
          <table:covered-table-cell/>
          <table:table-cell table:style-name="表格1.P24" table:number-rows-spanned="2" table:number-columns-spanned="3" office:value-type="string">
            <text:p text:style-name="P13"><text:span text:style-name="T1">(</text:span><text:span text:style-name="T9">19</text:span><text:span text:style-name="T1">)</text:span></text:p>
            <text:p text:style-name="P2">統一編號</text:p>
          </table:table-cell>
          <table:covered-table-cell/>
          <table:covered-table-cell/>
          <table:table-cell table:style-name="表格1.A4" table:number-columns-spanned="17" office:value-type="string">
            <text:p text:style-name="P13"><text:span text:style-name="T1">(</text:span><text:span text:style-name="T9">20</text:span><text:span text:style-name="T1">)</text:span><text:span text:style-name="T1">住 <text:s text:c="36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5" table:number-rows-spanned="2" office:value-type="string">
            <text:p text:style-name="P13"><text:span text:style-name="T1">(</text:span><text:span text:style-name="T9">21</text:span><text:span text:style-name="T1">)</text:span></text:p>
            <text:p text:style-name="P13"><text:span text:style-name="T1">蓋</text:span><text:span text:style-name="T1"> <text:s/></text:span><text:span text:style-name="T1">章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10">縣市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">鄉鎮</text:p>
            <text:p text:style-name="P2">市區</text:p>
          </table:table-cell>
          <table:covered-table-cell/>
          <table:table-cell table:style-name="表格1.A4" office:value-type="string">
            <text:p text:style-name="P2">村里</text:p>
          </table:table-cell>
          <table:table-cell table:style-name="表格1.A4" table:number-columns-spanned="2" office:value-type="string">
            <text:p text:style-name="P2">鄰</text:p>
          </table:table-cell>
          <table:covered-table-cell/>
          <table:table-cell table:style-name="表格1.A4" office:value-type="string">
            <text:p text:style-name="P2">街路</text:p>
          </table:table-cell>
          <table:table-cell table:style-name="表格1.A4" table:number-columns-spanned="2" office:value-type="string">
            <text:p text:style-name="P2">段</text:p>
          </table:table-cell>
          <table:covered-table-cell/>
          <table:table-cell table:style-name="表格1.A4" office:value-type="string">
            <text:p text:style-name="P2">巷弄</text:p>
          </table:table-cell>
          <table:table-cell table:style-name="表格1.A4" office:value-type="string">
            <text:p text:style-name="P2">號</text:p>
          </table:table-cell>
          <table:table-cell table:style-name="表格1.A4" office:value-type="string">
            <text:p text:style-name="P2">樓</text:p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rows-spanned="6" office:value-type="string">
            <text:p text:style-name="P3"/>
          </table:table-cell>
        </table:table-row>
        <table:table-row table:style-name="表格1.28">
          <table:covered-table-cell/>
          <table:covered-table-cell/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30">
          <table:covered-table-cell/>
          <table:covered-table-cell/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33">
          <table:table-cell table:style-name="表格1.A4" table:number-columns-spanned="8" office:value-type="string">
            <text:p text:style-name="P13"><text:span text:style-name="T1">(</text:span><text:span text:style-name="T9">2</text:span><text:span text:style-name="T9">2</text:span><text:span text:style-name="T1">)</text:span><text:span text:style-name="T1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3" office:value-type="string">
            <text:p text:style-name="P12"><text:span text:style-name="T1">中 <text:s/>華 <text:s/>民 <text:s/>國 <text:s text:c="15"/>年 <text:s text:c="17"/>月 <text:s text:c="1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text:span text:style-name="MT2">S070000020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交換移轉契約書</dc:title>
    <dc:subject>土地建築改良物所有權交換移轉契約書</dc:subject>
    <meta:keyword>土地建築改良物所有權交換移轉契約書</meta:keyword>
    <meta:initial-creator>301000000A</meta:initial-creator>
    <meta:creation-date>2017-01-31T06:40:00</meta:creation-date>
    <dc:creator>CHIA-JUNG LU</dc:creator>
    <dc:date>2017-01-31T06:40:00</dc:date>
    <meta:print-date>2017-01-05T09:33:00</meta:print-date>
    <meta:editing-cycles>2</meta:editing-cycles>
    <meta:document-statistic meta:table-count="1" meta:image-count="0" meta:object-count="0" meta:page-count="2" meta:paragraph-count="119" meta:word-count="304" meta:character-count="665" meta:non-whitespace-character-count="356"/>
    <meta:generator>LibreOffice/5.2.3.3$Windows_x86 LibreOffice_project/d54a8868f08a7b39642414cf2c8ef2f228f780cf</meta:generator>
  </office:meta>
</office:document-meta>
</file>