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52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381cm"/>
    </style:style>
    <style:style style:name="表格1.R" style:family="table-column">
      <style:table-column-properties style:column-width="0.205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714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R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035cm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31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2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left="0.423cm" fo:margin-right="0cm" fo:line-height="100%" fo:text-indent="-0.42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0000ff" style:font-name="標楷體" fo:font-size="14pt" style:font-name-asian="標楷體" style:font-size-asian="14pt"/>
    </style:style>
    <style:style style:name="T14" style:family="text">
      <style:text-properties fo:color="#0000ff" style:font-name="標楷體" fo:font-size="14pt" style:font-name-asian="標楷體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27">土 <text:s text:c="4"/>地</text:p>
            <text:p text:style-name="P28">所有權買賣移轉契約書</text:p>
            <text:p text:style-name="P2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/>
          </table:table-cell>
        </table:table-row>
        <table:table-row table:style-name="表格1.2">
          <table:table-cell table:style-name="表格1.A2" table:number-columns-spanned="33" office:value-type="string">
            <text:p text:style-name="P30"><text:span text:style-name="T8"><text:s text:c="4"/></text:span><text:span text:style-name="T9">土地 <text:s text:c="2"/>買受人</text:span></text:p>
            <text:p text:style-name="P31">下列 <text:s text:c="4"/>經 <text:s text:c="8"/>雙方同意所有權買賣移轉，特訂立本契約：</text:p>
            <text:p text:style-name="P32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8"/>
          </table:table-cell>
        </table:table-row>
        <table:table-row table:style-name="表格1.3">
          <table:table-cell table:style-name="表格1.A3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3" table:number-rows-spanned="7" table:number-columns-spanned="2" office:value-type="string">
            <text:p text:style-name="P3">（1）</text:p>
            <text:p text:style-name="P19">坐</text:p>
            <text:p text:style-name="P19"/>
            <text:p text:style-name="P19"/>
            <text:p text:style-name="P19"/>
            <text:p text:style-name="P19">落</text:p>
          </table:table-cell>
          <table:covered-table-cell/>
          <table:table-cell table:style-name="表格1.A3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3" table:number-rows-spanned="3" office:value-type="string">
            <text:p text:style-name="P14"/>
          </table:table-cell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17" table:number-columns-spanned="2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covered-table-cell/>
          <table:table-cell table:style-name="表格1.A3" table:number-columns-spanned="6" office:value-type="string">
            <text:p text:style-name="P33"><text:span text:style-name="T2">（</text:span><text:span text:style-name="T13">5</text:span><text:span text:style-name="T2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3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22"><text:span text:style-name="T2">（</text:span><text:span text:style-name="T13">6</text:span><text:span text:style-name="T2">）</text:span></text:p>
            <text:p text:style-name="P3">門</text:p>
            <text:p text:style-name="P3"/>
            <text:p text:style-name="P3">牌</text:p>
          </table:table-cell>
          <table:covered-table-cell/>
          <table:table-cell table:style-name="表格1.A3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4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5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段</text:p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6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7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小段</text:p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22"><text:span text:style-name="T2">（</text:span><text:span text:style-name="T13">7</text:span><text:span text:style-name="T2">）</text:span></text:p>
            <text:p text:style-name="P21">建物</text:p>
            <text:p text:style-name="P11">坐落</text:p>
          </table:table-cell>
          <table:covered-table-cell/>
          <table:table-cell table:style-name="表格1.A3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8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9" office:value-type="string">
            <text:p text:style-name="P17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3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"/>
          </table:table-cell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0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23"><text:span text:style-name="T2">（</text:span><text:span text:style-name="T13">8</text:span><text:span text:style-name="T2">）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A3" table:number-columns-spanned="4" office:value-type="string">
            <text:p text:style-name="P13"><text:span text:style-name="T10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1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10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24"><text:span text:style-name="T2">(</text:span><text:span text:style-name="T13">3</text:span><text:span text:style-name="T2">) 面積</text:span></text:p>
            <text:p text:style-name="P3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2"/>
          </table:table-cell>
          <table:table-cell table:style-name="表格1.A3" table:number-rows-spanned="4" table:number-columns-spanned="2" office:value-type="string">
            <text:p text:style-name="P2"/>
          </table:table-cell>
          <table:covered-table-cell/>
          <table:table-cell table:style-name="表格1.A3" table:number-rows-spanned="4" table:number-columns-spanned="2" office:value-type="string">
            <text:p text:style-name="P14"/>
          </table:table-cell>
          <table:covered-table-cell/>
          <table:table-cell table:style-name="表格1.A3" table:number-rows-spanned="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10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3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<text:span text:style-name="T10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4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5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6" office:value-type="string">
            <text:p text:style-name="P17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24"><text:span text:style-name="T2">(</text:span><text:span text:style-name="T13">4</text:span><text:span text:style-name="T2">）權利範圍</text:span>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"/>
          </table:table-cell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<text:span text:style-name="T2">（</text:span><text:span text:style-name="T13">9</text:span><text:span text:style-name="T2">）</text:span></text:p>
            <text:p text:style-name="P3">附屬</text:p>
            <text:p text:style-name="P3">建物</text:p>
          </table:table-cell>
          <table:covered-table-cell/>
          <table:table-cell table:style-name="表格1.A3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7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面 <text:s text:c="3"/>積</text:p>
            <text:p text:style-name="P3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8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5"><text:span text:style-name="T2">（</text:span><text:span text:style-name="T13">10</text:span><text:span text:style-name="T2">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h19" office:value-type="string">
            <text:p text:style-name="P17"/>
          </table:table-cell>
        </table:table-row>
        <table:table-row table:style-name="表格1.20">
          <table:table-cell table:style-name="表格1.A3" table:number-columns-spanned="33" office:value-type="string">
            <text:p text:style-name="P25"><text:span text:style-name="T2">（</text:span><text:span text:style-name="T13">11</text:span><text:span text:style-name="T2">）買賣價款總金額 <text:s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2">(</text:span><text:span text:style-name="T13">1</text:span><text:span text:style-name="T13">2</text:span><text:span text:style-name="T2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1.A3" table:number-columns-spanned="13" office:value-type="string">
            <text:list xml:id="list1689999148192226458" text:style-name="WW8Num1">
              <text:list-item>
                <text:p text:style-name="P9">他項權利情形︰</text:p>
              </text:list-item>
            </text:list>
            <text:p text:style-name="P8"/>
            <text:p text:style-name="P8">2.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2">(</text:span><text:span text:style-name="T13">1</text:span><text:span text:style-name="T13">3</text:span><text:span text:style-name="T2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1.R2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covered-table-cell/>
          <table:table-cell table:style-name="表格1.A1" table:number-rows-spanned="2" table:number-columns-spanned="2" office:value-type="string">
            <text:p text:style-name="P22"><text:span text:style-name="T2">(</text:span><text:span text:style-name="T13">1</text:span><text:span text:style-name="T13">4</text:span><text:span text:style-name="T2">)</text:span></text:p>
            <text:p text:style-name="P36">買受人或</text:p>
            <text:p text:style-name="P12">出賣人</text:p>
          </table:table-cell>
          <table:covered-table-cell/>
          <table:table-cell table:style-name="表格1.A3" table:number-rows-spanned="2" table:number-columns-spanned="3" office:value-type="string">
            <text:p text:style-name="P22"><text:span text:style-name="T2">(</text:span><text:span text:style-name="T13">1</text:span><text:span text:style-name="T13">5</text:span><text:span text:style-name="T2">)</text:span></text:p>
            <text:p text:style-name="P3">姓 名</text:p>
            <text:p text:style-name="P34">或</text:p>
            <text:p text:style-name="P3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22"><text:span text:style-name="T2">(</text:span><text:span text:style-name="T13">1</text:span><text:span text:style-name="T13">6</text:span><text:span text:style-name="T2">)</text:span></text:p>
            <text:p text:style-name="P3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<text:span text:style-name="T2">(</text:span><text:span text:style-name="T13">1</text:span><text:span text:style-name="T13">7</text:span><text:span text:style-name="T2">)</text:span></text:p>
            <text:p text:style-name="P3">出生</text:p>
            <text:p text:style-name="P3">年月日</text:p>
          </table:table-cell>
          <table:covered-table-cell/>
          <table:table-cell table:style-name="表格1.A1" table:number-rows-spanned="2" table:number-columns-spanned="2" office:value-type="string">
            <text:p text:style-name="P22"><text:span text:style-name="T2">(</text:span><text:span text:style-name="T13">1</text:span><text:span text:style-name="T13">8</text:span><text:span text:style-name="T2">)</text:span></text:p>
            <text:p text:style-name="P3">統一編號</text:p>
          </table:table-cell>
          <table:covered-table-cell/>
          <table:table-cell table:style-name="表格1.A3" table:number-columns-spanned="17" office:value-type="string">
            <text:p text:style-name="P22"><text:span text:style-name="T2">(</text:span><text:span text:style-name="T13">19</text:span><text:span text:style-name="T2">)</text:span><text:span text:style-name="T2">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22"><text:span text:style-name="T2">(</text:span><text:span text:style-name="T13">2</text:span><text:span text:style-name="T13">0</text:span><text:span text:style-name="T2">)</text:span></text:p>
            <text:p text:style-name="P3">蓋</text:p>
            <text:p text:style-name="P10"><text:s/></text:p>
            <text:p text:style-name="P3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買受</text:p>
            <text:p text:style-name="P3">持分</text:p>
          </table:table-cell>
          <table:covered-table-cell/>
          <table:table-cell table:style-name="表格1.A3" table:number-columns-spanned="2" office:value-type="string">
            <text:p text:style-name="P3">出賣</text:p>
            <text:p text:style-name="P3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9">縣市</text:p>
          </table:table-cell>
          <table:covered-table-cell/>
          <table:covered-table-cell/>
          <table:table-cell table:style-name="表格1.A3" office:value-type="string">
            <text:p text:style-name="P3">鄉鎮</text:p>
            <text:p text:style-name="P3">市區</text:p>
          </table:table-cell>
          <table:table-cell table:style-name="表格1.A3" table:number-columns-spanned="2" office:value-type="string">
            <text:p text:style-name="P3">村里</text:p>
          </table:table-cell>
          <table:covered-table-cell/>
          <table:table-cell table:style-name="表格1.A3" office:value-type="string">
            <text:p text:style-name="P3">鄰</text:p>
          </table:table-cell>
          <table:table-cell table:style-name="表格1.A3" table:number-columns-spanned="2" office:value-type="string">
            <text:p text:style-name="P3">街路</text:p>
          </table:table-cell>
          <table:covered-table-cell/>
          <table:table-cell table:style-name="表格1.A3" table:number-columns-spanned="2" office:value-type="string">
            <text:p text:style-name="P3">段</text:p>
          </table:table-cell>
          <table:covered-table-cell/>
          <table:table-cell table:style-name="表格1.A3" office:value-type="string">
            <text:p text:style-name="P3">巷弄</text:p>
          </table:table-cell>
          <table:table-cell table:style-name="表格1.A3" table:number-columns-spanned="2" office:value-type="string">
            <text:p text:style-name="P3">號</text:p>
          </table:table-cell>
          <table:covered-table-cell/>
          <table:table-cell table:style-name="表格1.A3" office:value-type="string">
            <text:p text:style-name="P3">樓</text:p>
          </table:table-cell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R21" table:number-rows-spanned="4" table:number-columns-spanned="2" office:value-type="string">
            <text:p text:style-name="P2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25"><text:span text:style-name="T2">(</text:span><text:span text:style-name="T13">2</text:span><text:span text:style-name="T13">1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35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text:span text:style-name="MT2">S0700000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17-01-30T07:18:00</meta:creation-date>
    <dc:creator>CHIA-JUNG LU</dc:creator>
    <dc:date>2017-01-30T07:18:00</dc:date>
    <meta:print-date>2017-01-04T16:38:00</meta:print-date>
    <meta:editing-cycles>2</meta:editing-cycles>
    <meta:document-statistic meta:table-count="1" meta:image-count="0" meta:object-count="0" meta:page-count="2" meta:paragraph-count="122" meta:word-count="284" meta:character-count="639" meta:non-whitespace-character-count="335"/>
    <meta:generator>LibreOffice/5.2.3.3$Windows_x86 LibreOffice_project/d54a8868f08a7b39642414cf2c8ef2f228f780cf</meta:generator>
  </office:meta>
</office:document-meta>
</file>