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188in" fo:margin-left="-0.0785in" fo:margin-top="0in" fo:margin-bottom="0in" table:align="left"/>
    </style:style>
    <style:style style:name="Table1.A" style:family="table-column">
      <style:table-column-properties style:column-width="0.1847in"/>
    </style:style>
    <style:style style:name="Table1.B" style:family="table-column">
      <style:table-column-properties style:column-width="0.166in"/>
    </style:style>
    <style:style style:name="Table1.C" style:family="table-column">
      <style:table-column-properties style:column-width="0.0424in"/>
    </style:style>
    <style:style style:name="Table1.D" style:family="table-column">
      <style:table-column-properties style:column-width="0.0208in"/>
    </style:style>
    <style:style style:name="Table1.F" style:family="table-column">
      <style:table-column-properties style:column-width="0.1042in"/>
    </style:style>
    <style:style style:name="Table1.G" style:family="table-column">
      <style:table-column-properties style:column-width="0.1222in"/>
    </style:style>
    <style:style style:name="Table1.H" style:family="table-column">
      <style:table-column-properties style:column-width="0.1576in"/>
    </style:style>
    <style:style style:name="Table1.I" style:family="table-column">
      <style:table-column-properties style:column-width="0.1764in"/>
    </style:style>
    <style:style style:name="Table1.J" style:family="table-column">
      <style:table-column-properties style:column-width="0.2493in"/>
    </style:style>
    <style:style style:name="Table1.K" style:family="table-column">
      <style:table-column-properties style:column-width="0.1389in"/>
    </style:style>
    <style:style style:name="Table1.L" style:family="table-column">
      <style:table-column-properties style:column-width="0.1424in"/>
    </style:style>
    <style:style style:name="Table1.M" style:family="table-column">
      <style:table-column-properties style:column-width="0.1292in"/>
    </style:style>
    <style:style style:name="Table1.N" style:family="table-column">
      <style:table-column-properties style:column-width="0.1021in"/>
    </style:style>
    <style:style style:name="Table1.O" style:family="table-column">
      <style:table-column-properties style:column-width="0.0715in"/>
    </style:style>
    <style:style style:name="Table1.P" style:family="table-column">
      <style:table-column-properties style:column-width="0.2306in"/>
    </style:style>
    <style:style style:name="Table1.Q" style:family="table-column">
      <style:table-column-properties style:column-width="0.3076in"/>
    </style:style>
    <style:style style:name="Table1.R" style:family="table-column">
      <style:table-column-properties style:column-width="0.0285in"/>
    </style:style>
    <style:style style:name="Table1.S" style:family="table-column">
      <style:table-column-properties style:column-width="0.266in"/>
    </style:style>
    <style:style style:name="Table1.T" style:family="table-column">
      <style:table-column-properties style:column-width="0.0382in"/>
    </style:style>
    <style:style style:name="Table1.U" style:family="table-column">
      <style:table-column-properties style:column-width="0.0653in"/>
    </style:style>
    <style:style style:name="Table1.V" style:family="table-column">
      <style:table-column-properties style:column-width="0.2292in"/>
    </style:style>
    <style:style style:name="Table1.W" style:family="table-column">
      <style:table-column-properties style:column-width="0.4201in"/>
    </style:style>
    <style:style style:name="Table1.X" style:family="table-column">
      <style:table-column-properties style:column-width="0.0188in"/>
    </style:style>
    <style:style style:name="Table1.Z" style:family="table-column">
      <style:table-column-properties style:column-width="0.1743in"/>
    </style:style>
    <style:style style:name="Table1.a" style:family="table-column">
      <style:table-column-properties style:column-width="0.0146in"/>
    </style:style>
    <style:style style:name="Table1.b" style:family="table-column">
      <style:table-column-properties style:column-width="0.1493in"/>
    </style:style>
    <style:style style:name="Table1.c" style:family="table-column">
      <style:table-column-properties style:column-width="0.2257in"/>
    </style:style>
    <style:style style:name="Table1.d" style:family="table-column">
      <style:table-column-properties style:column-width="0.2271in"/>
    </style:style>
    <style:style style:name="Table1.e" style:family="table-column">
      <style:table-column-properties style:column-width="0.0576in"/>
    </style:style>
    <style:style style:name="Table1.f" style:family="table-column">
      <style:table-column-properties style:column-width="0.4188in"/>
    </style:style>
    <style:style style:name="Table1.g" style:family="table-column">
      <style:table-column-properties style:column-width="0.0799in"/>
    </style:style>
    <style:style style:name="Table1.h" style:family="table-column">
      <style:table-column-properties style:column-width="0.0229in"/>
    </style:style>
    <style:style style:name="Table1.i" style:family="table-column">
      <style:table-column-properties style:column-width="0.0243in"/>
    </style:style>
    <style:style style:name="Table1.j" style:family="table-column">
      <style:table-column-properties style:column-width="0.1097in"/>
    </style:style>
    <style:style style:name="Table1.k" style:family="table-column">
      <style:table-column-properties style:column-width="0.2396in"/>
    </style:style>
    <style:style style:name="Table1.l" style:family="table-column">
      <style:table-column-properties style:column-width="0.0771in"/>
    </style:style>
    <style:style style:name="Table1.m" style:family="table-column">
      <style:table-column-properties style:column-width="0.041in"/>
    </style:style>
    <style:style style:name="Table1.n" style:family="table-column">
      <style:table-column-properties style:column-width="0.1375in"/>
    </style:style>
    <style:style style:name="Table1.o" style:family="table-column">
      <style:table-column-properties style:column-width="0.341in"/>
    </style:style>
    <style:style style:name="Table1.p" style:family="table-column">
      <style:table-column-properties style:column-width="0.5333in"/>
    </style:style>
    <style:style style:name="Table1.q" style:family="table-column">
      <style:table-column-properties style:column-width="0.0507in"/>
    </style:style>
    <style:style style:name="Table1.r" style:family="table-column">
      <style:table-column-properties style:column-width="0.1646in"/>
    </style:style>
    <style:style style:name="Table1.s" style:family="table-column">
      <style:table-column-properties style:column-width="0.1688in"/>
    </style:style>
    <style:style style:name="Table1.t" style:family="table-column">
      <style:table-column-properties style:column-width="0.1819in"/>
    </style:style>
    <style:style style:name="Table1.u" style:family="table-column">
      <style:table-column-properties style:column-width="0.0757in"/>
    </style:style>
    <style:style style:name="Table1.v" style:family="table-column">
      <style:table-column-properties style:column-width="0.0333in"/>
    </style:style>
    <style:style style:name="Table1.x" style:family="table-column">
      <style:table-column-properties style:column-width="0.2083in"/>
    </style:style>
    <style:style style:name="Table1.z" style:family="table-column">
      <style:table-column-properties style:column-width="0.0451in"/>
    </style:style>
    <style:style style:name="Table1.AA" style:family="table-column">
      <style:table-column-properties style:column-width="0.0389in"/>
    </style:style>
    <style:style style:name="Table1.AB" style:family="table-column">
      <style:table-column-properties style:column-width="0.3389in"/>
    </style:style>
    <style:style style:name="Table1.AC" style:family="table-column">
      <style:table-column-properties style:column-width="0.2764in"/>
    </style:style>
    <style:style style:name="Table1.AD" style:family="table-column">
      <style:table-column-properties style:column-width="0.0431in"/>
    </style:style>
    <style:style style:name="Table1.AE" style:family="table-column">
      <style:table-column-properties style:column-width="0.316in"/>
    </style:style>
    <style:style style:name="Table1.AF" style:family="table-column">
      <style:table-column-properties style:column-width="0.1278in"/>
    </style:style>
    <style:style style:name="Table1.AG" style:family="table-column">
      <style:table-column-properties style:column-width="0.2097in"/>
    </style:style>
    <style:style style:name="Table1.AH" style:family="table-column">
      <style:table-column-properties style:column-width="0.1653in"/>
    </style:style>
    <style:style style:name="Table1.AI" style:family="table-column">
      <style:table-column-properties style:column-width="0.509in"/>
    </style:style>
    <style:style style:name="Table1.AK" style:family="table-column">
      <style:table-column-properties style:column-width="0.9472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K1" style:family="table-cell">
      <style:table-cell-properties style:vertical-align="" fo:padding-left="0.0785in" fo:padding-right="0.075in" fo:padding-top="0in" fo:padding-bottom="0in" fo:border="0.5pt solid #000001"/>
    </style:style>
    <style:style style:name="Table1.2" style:family="table-row">
      <style:table-row-properties style:min-row-height="0.2083in" fo:keep-together="auto"/>
    </style:style>
    <style:style style:name="Table1.AK2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solid #000001" fo:border-bottom="none"/>
    </style:style>
    <style:style style:name="Table1.3" style:family="table-row">
      <style:table-row-properties style:min-row-height="0.3333in" fo:keep-together="auto"/>
    </style:style>
    <style:style style:name="Table1.AK3" style:family="table-cell">
      <style:table-cell-properties style:vertical-align="" fo:padding-left="0.0785in" fo:padding-right="0.075in" fo:padding-top="0in" fo:padding-bottom="0in" fo:border-left="0.5pt solid #000001" fo:border-right="0.5pt solid #000001" fo:border-top="none" fo:border-bottom="0.5pt solid #000001"/>
    </style:style>
    <style:style style:name="Table1.5" style:family="table-row">
      <style:table-row-properties style:min-row-height="0.4444in" fo:keep-together="auto"/>
    </style:style>
    <style:style style:name="Table1.H5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K5" style:family="table-cell">
      <style:table-cell-properties style:vertical-align="middle" fo:padding-left="0.0785in" fo:padding-right="0.075in" fo:padding-top="0in" fo:padding-bottom="0in" fo:border-left="none" fo:border-right="none" fo:border-top="0.5pt solid #000001" fo:border-bottom="0.5pt solid #000001"/>
    </style:style>
    <style:style style:name="Table1.M5" style:family="table-cell">
      <style:table-cell-properties style:vertical-align="middle" fo:padding-left="0.0785in" fo:padding-right="0.075in" fo:padding-top="0in" fo:padding-bottom="0in" fo:border-left="none" fo:border-right="0.5pt solid #000001" fo:border-top="0.5pt solid #000001" fo:border-bottom="0.5pt solid #000001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solid #000001" fo:border-bottom="2.25pt solid #000001"/>
    </style:style>
    <style:style style:name="Table1.z7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dashed #000001" fo:border-bottom="0.5pt solid #000001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-left="0.0785in" fo:padding-right="0.075in" fo:padding-top="0in" fo:padding-bottom="0in" fo:border="2.2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-left="0.0785in" fo:padding-right="0.075in" fo:padding-top="0in" fo:padding-bottom="0in" fo:border-left="2.25pt solid #000001" fo:border-right="2.25pt solid #000001" fo:border-top="2.25pt solid #000001" fo:border-bottom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-left="0.0785in" fo:padding-right="0.075in" fo:padding-top="0in" fo:padding-bottom="0in" fo:border-left="2.25pt solid #000001" fo:border-right="2.25pt solid #000001" fo:border-top="0.5pt solid #000001" fo:border-bottom="0.5pt solid #000001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3056in" fo:keep-together="auto"/>
    </style:style>
    <style:style style:name="Table1.A12" style:family="table-cell">
      <style:table-cell-properties style:vertical-align="middle" fo:padding-left="0.0785in" fo:padding-right="0.075in" fo:padding-top="0in" fo:padding-bottom="0in" fo:border-left="2.25pt solid #000001" fo:border-right="2.25pt solid #000001" fo:border-top="0.5pt solid #000001" fo:border-bottom="2.25pt solid #000001"/>
    </style:style>
    <style:style style:name="Table1.13" style:family="table-row">
      <style:table-row-properties style:min-row-height="0.1111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15" style:family="table-row">
      <style:table-row-properties style:min-row-height="0.1944in" fo:keep-together="auto"/>
    </style:style>
    <style:style style:name="Table1.A16" style:family="table-cell">
      <style:table-cell-properties style:vertical-align="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17" style:family="table-row">
      <style:table-row-properties style:min-row-height="0.1667in" fo:keep-together="auto"/>
    </style:style>
    <style:style style:name="Table1.19" style:family="table-row">
      <style:table-row-properties style:min-row-height="0.2639in" fo:keep-together="auto"/>
    </style:style>
    <style:style style:name="Table1.22" style:family="table-row">
      <style:table-row-properties style:min-row-height="0.3889in" fo:keep-together="auto"/>
    </style:style>
    <style:style style:name="Table1.23" style:family="table-row">
      <style:table-row-properties style:min-row-height="0.4861in" fo:keep-together="auto"/>
    </style:style>
    <style:style style:name="Table1.24" style:family="table-row">
      <style:table-row-properties style:min-row-height="0.3611in" fo:keep-together="auto"/>
    </style:style>
    <style:style style:name="Table1.25" style:family="table-row">
      <style:table-row-properties style:min-row-height="0.1389in" fo:keep-together="auto"/>
    </style:style>
    <style:style style:name="Table1.26" style:family="table-row">
      <style:table-row-properties style:min-row-height="0.375in" fo:keep-together="auto"/>
    </style:style>
    <style:style style:name="Table1.31" style:family="table-row">
      <style:table-row-properties style:min-row-height="0.7361in" fo:keep-together="auto"/>
    </style:style>
    <style:style style:name="Table1.33" style:family="table-row">
      <style:table-row-properties style:min-row-height="1.8194in" fo:keep-together="auto"/>
    </style:style>
    <style:style style:name="Table1.34" style:family="table-row">
      <style:table-row-properties style:min-row-height="0.5in" fo:keep-together="auto"/>
    </style:style>
    <style:style style:name="Table1.35" style:family="table-row">
      <style:table-row-properties style:min-row-height="1.208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fo:background-color="#d9d9d9" style:font-name-asian="標楷體1" style:font-size-asian="10pt" style:font-style-asian="normal" style:font-weight-asian="normal" style:font-name-complex="標楷體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0pt" fo:font-style="normal" style:text-underline-style="none" fo:font-weight="normal" fo:background-color="#d9d9d9" style:font-name-asian="標楷體1" style:font-size-asian="10pt" style:font-style-asian="normal" style:font-weight-asian="normal" style:font-name-complex="標楷體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.3098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.3335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25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P26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7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783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-0.0035in" fo:margin-right="-0.0181in" fo:margin-top="0in" fo:margin-bottom="0in" loext:contextual-spacing="false" fo:line-height="100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bold" style:font-name-asian="標楷體1" style:font-size-asian="10pt" style:font-style-asian="normal" style:font-weight-asian="bold" style:font-name-complex="標楷體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標楷體" fo:font-size="13pt" fo:font-style="normal" fo:font-weight="normal" style:font-name-asian="標楷體1" style:font-size-asian="13pt" style:font-style-asian="normal" style:font-weight-asian="normal" style:font-name-complex="標楷體1"/>
    </style:style>
    <style:style style:name="gr1" style:family="graphic" style:parent-style-name="Frame">
      <style:graphic-properties draw:stroke="solid" svg:stroke-width="0.0102in" svg:stroke-color="#ff0000" draw:stroke-linejoin="miter" draw:fill="none" draw:textarea-vertical-align="top" draw:auto-grow-height="false" fo:min-height="0.1484in" fo:min-width="0.072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ff0000" draw:stroke-linejoin="miter" draw:fill="none" draw:textarea-vertical-align="top" draw:auto-grow-height="false" fo:min-height="0.2508in" fo:min-width="0.186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none" draw:textarea-vertical-align="top" draw:auto-grow-height="false" fo:min-height="0in" fo:min-width="1.886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102in" svg:stroke-color="#ff0000" draw:stroke-linejoin="miter" draw:fill="none" draw:textarea-vertical-align="top" draw:auto-grow-height="false" fo:min-height="1.026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none" draw:textarea-vertical-align="top" draw:auto-grow-height="false" fo:min-height="0in" fo:min-width="2.05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209in" svg:stroke-color="#ff0000" draw:stroke-linejoin="miter" draw:fill="none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209in" svg:stroke-color="#ff0000" draw:stroke-linejoin="miter" draw:fill="none" draw:textarea-vertical-align="top" draw:auto-grow-height="false" fo:min-height="0.1035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K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C"/>
        <table:table-column table:style-name="Table1.x"/>
        <table:table-column table:style-name="Table1.m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U"/>
        <table:table-column table:style-name="Table1.AK"/>
        <table:table-row table:style-name="Table1.1">
          <table:table-cell table:style-name="Table1.A1" table:number-rows-spanned="3" office:value-type="string">
            <text:p text:style-name="P15"><draw:custom-shape text:anchor-type="paragraph" draw:z-index="9" draw:style-name="gr7" draw:text-style-name="P33" svg:width="0.1898in" svg:height="0.2024in" svg:x="1.3189in" svg:y="1.2917in"><text:p/><draw:enhanced-geometry draw:mirror-horizontal="true" draw:mirror-vertical="false" svg:viewBox="0 0 21600 21600" draw:type="mso-spt32" draw:enhanced-path="M 0 0 L 21600 21600 N"/></draw:custom-shape><text:span text:style-name="T1">複丈收件</text:span></text:p>
          </table:table-cell>
          <table:table-cell table:style-name="Table1.A1" table:number-rows-spanned="2" table:number-columns-spanned="3" office:value-type="string">
            <text:p text:style-name="P15"><text:span text:style-name="T1">日期</text:span></text:p>
          </table:table-cell>
          <table:covered-table-cell/>
          <table:covered-table-cell/>
          <table:table-cell table:style-name="Table1.A1" table:number-rows-spanned="2" table:number-columns-spanned="9" office:value-type="string">
            <text:p text:style-name="P17"><text:span text:style-name="T6">年 <text:s text:c="2"/>月 <text:s text:c="2"/>日</text:span></text:p>
            <text:p text:style-name="P17"><text:span text:style-name="T6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收件者章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5"><text:span text:style-name="T1">複丈費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5"><text:span text:style-name="T6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">收費者章</text:span></text:p>
          </table:table-cell>
          <table:covered-table-cell/>
          <table:covered-table-cell/>
          <table:table-cell table:style-name="Table1.A1" table:number-rows-spanned="3" table:number-columns-spanned="4" office:value-type="string">
            <text:p text:style-name="P15"><text:span text:style-name="T1">登記收件</text:span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5"><text:span text:style-name="T1">日期</text:span></text:p>
          </table:table-cell>
          <table:table-cell table:style-name="Table1.A1" table:number-rows-spanned="2" table:number-columns-spanned="7" office:value-type="string">
            <text:p text:style-name="P17"><text:span text:style-name="T6">年 <text:s text:c="2"/>月 <text:s text:c="2"/>日</text:span></text:p>
            <text:p text:style-name="P17"><text:span text:style-name="T6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收件者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5"><text:span text:style-name="T1">書狀費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7"><text:span text:style-name="T6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office:value-type="string">
            <text:p text:style-name="P16"><text:span text:style-name="T1">收費者章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2" office:value-type="string">
            <text:p text:style-name="P3"/>
          </table:table-cell>
        </table:table-row>
        <text:soft-page-break/>
        <table:table-row table:style-name="Table1.3">
          <table:covered-table-cell/>
          <table:table-cell table:style-name="Table1.A1" table:number-columns-spanned="3" office:value-type="string">
            <text:p text:style-name="P15"><text:span text:style-name="T1">字號</text:span></text:p>
          </table:table-cell>
          <table:covered-table-cell/>
          <table:covered-table-cell/>
          <table:table-cell table:style-name="Table1.A1" table:number-columns-spanned="9" office:value-type="string">
            <text:p text:style-name="P17"><text:span text:style-name="T1">字</text:span><text:span text:style-name="T6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收據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2"><text:span text:style-name="T6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1">字號</text:span></text:p>
          </table:table-cell>
          <table:table-cell table:style-name="Table1.A1" table:number-columns-spanned="7" office:value-type="string">
            <text:p text:style-name="P17"><text:span text:style-name="T1">字</text:span><text:span text:style-name="T6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收據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3"><text:span text:style-name="T6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3" office:value-type="string">
            <text:p text:style-name="P3"/>
          </table:table-cell>
        </table:table-row>
        <table:table-row table:style-name="Table1.3">
          <table:table-cell table:style-name="Table1.A1" table:number-columns-spanned="63" office:value-type="string">
            <text:p text:style-name="P15"><text:span text:style-name="T7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columns-spanned="7" office:value-type="string">
            <text:p text:style-name="P18"><text:span text:style-name="T6">(1)受理</text:span></text:p>
            <text:p text:style-name="P18"><text:span text:style-name="T6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columns-spanned="3" office:value-type="string">
            <text:p text:style-name="P17"><text:span text:style-name="T10">臺北</text:span></text:p>
          </table:table-cell>
          <table:covered-table-cell/>
          <table:covered-table-cell/>
          <table:table-cell table:style-name="Table1.K5" table:number-columns-spanned="2" office:value-type="string">
            <text:p text:style-name="P17"><text:span text:style-name="T6">縣</text:span></text:p>
            <text:p text:style-name="P17"><text:span text:style-name="T6">市</text:span></text:p>
          </table:table-cell>
          <table:covered-table-cell/>
          <table:table-cell table:style-name="Table1.M5" table:number-columns-spanned="10" office:value-type="string">
            <text:p text:style-name="P17"><text:span text:style-name="T10">古亭</text:span><text:span text:style-name="T12"> 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8"><text:span text:style-name="T6">(2)原因發生</text:span></text:p>
            <text:p text:style-name="P18"><text:span text:style-name="T6"><text:s text:c="2"/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8"><text:span text:style-name="T6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8"><text:span text:style-name="T1">(3)申請會同地點</text:span></text:p>
            <text:p text:style-name="P18"><text:span text:style-name="T2"><text:s text:c="4"/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5"><text:span text:style-name="T15">臺北市文山區萬隆街47-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K1" table:number-columns-spanned="51" office:value-type="string">
            <text:p text:style-name="P19"><text:span text:style-name="T6">(4)申請複丈原因（選擇打</text:span><text:span text:style-name="T1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2" office:value-type="string">
            <text:p text:style-name="P15"><text:span text:style-name="T6">(9)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7" table:number-columns-spanned="51" office:value-type="string">
            <text:p text:style-name="P19"><draw:custom-shape text:anchor-type="paragraph" draw:z-index="8" draw:style-name="gr6" draw:text-style-name="P33" svg:width="0.178in" svg:height="0.1453in" svg:x="0in" svg:y="0in"><text:p text:style-name="P32"/><draw:enhanced-geometry draw:mirror-horizontal="false" draw:mirror-vertical="false" drawooo:sub-view-size="540 390" svg:viewBox="0 0 143510 113665" draw:type="ooxml-non-primitive" draw:enhanced-path="M 0 180 C 45 285 90 390 180 360 270 330 480 60 540 0 N"/></draw:custom-shape><text:span text:style-name="T1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7" table:number-rows-spanned="12" table:number-columns-spanned="12" office:value-type="string">
            <text:p text:style-name="P24"/>
            <text:p text:style-name="P27"><text:span text:style-name="T4">50</text:span></text:p>
            <text:p text:style-name="P25"><draw:custom-shape text:anchor-type="paragraph" draw:z-index="7" draw:style-name="gr5" draw:text-style-name="P33" svg:width="2.2504in" svg:height="0.0142in" svg:x="0.389in" svg:y="0.1252in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style-name="gr4" draw:text-style-name="P33" svg:width="0.0142in" svg:height="1.1252in" svg:x="1.0555in" svg:y="0.139in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style-name="gr4" draw:text-style-name="P33" svg:width="0.0142in" svg:height="1.1252in" svg:x="1.889in" svg:y="0.139in"><text:p/><draw:enhanced-geometry draw:mirror-horizontal="false" draw:mirror-vertical="false" svg:viewBox="0 0 21600 21600" draw:type="mso-spt32" draw:enhanced-path="M 0 0 L 21600 21600 N"/></draw:custom-shape></text:p>
            <text:p text:style-name="P28"><text:span text:style-name="T3"><text:s text:c="12"/></text:span></text:p>
            <text:p text:style-name="P26"/>
            <text:p text:style-name="P27"><text:span text:style-name="T4">51 <text:s text:c="5"/>52 <text:s text:c="5"/>53</text:span></text:p>
            <text:p text:style-name="P24"/>
            <text:p text:style-name="P24"><draw:custom-shape text:anchor-type="paragraph" draw:z-index="4" draw:style-name="gr3" draw:text-style-name="P33" svg:width="2.0835in" svg:height="0.0142in" svg:x="0.472in" svg:y="0.1665in"><text:p/><draw:enhanced-geometry draw:mirror-horizontal="false" draw:mirror-vertical="false" svg:viewBox="0 0 21600 21600" draw:type="mso-spt32" draw:enhanced-path="M 0 0 L 21600 21600 N"/></draw:custom-shape></text:p>
            <text:p text:style-name="P24"/>
            <text:p text:style-name="P15"><text:span text:style-name="T4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4" office:value-type="string">
            <text:p text:style-name="P19"><text:span text:style-name="T6">(5)申請複丈原因（選擇打</text:span><text:span text:style-name="T1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27" office:value-type="string">
            <text:p text:style-name="P19"><text:span text:style-name="T6">(6)申請標示變更登記事由及登記原因（選擇打</text:span><text:span text:style-name="T1">ˇ</text:span><text:span text:style-name="T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9" table:number-columns-spanned="24" office:value-type="string">
            <text:p text:style-name="P19"><text:span text:style-name="T1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7" office:value-type="string">
            <text:p text:style-name="P19"><text:span text:style-name="T1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4" office:value-type="string">
            <text:p text:style-name="P19"><text:span text:style-name="T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7" office:value-type="string">
            <text:p text:style-name="P19"><text:span text:style-name="T1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0" table:number-columns-spanned="24" office:value-type="string">
            <text:p text:style-name="P19"><text:span text:style-name="T1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7" office:value-type="string">
            <text:p text:style-name="P19"><text:span text:style-name="T1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4" office:value-type="string">
            <text:p text:style-name="P18"><text:span text:style-name="T1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7" office:value-type="string">
            <text:p text:style-name="P18"><text:span text:style-name="T1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33" office:value-type="string">
            <text:p text:style-name="P15"><text:span text:style-name="T1">(7)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3" table:number-rows-spanned="2" table:number-columns-spanned="18" office:value-type="string">
            <text:p text:style-name="P15"><text:span text:style-name="T1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8" office:value-type="string">
            <text:p text:style-name="P15"><text:span text:style-name="T1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">小 <text:s/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1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" table:number-columns-spanned="8" office:value-type="string">
            <text:p text:style-name="P15"><text:span text:style-name="T15">文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萬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15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15"><text:span text:style-name="T15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" table:number-rows-spanned="3" table:number-columns-spanned="5" office:value-type="string">
            <text:p text:style-name="P15"><text:span text:style-name="T6">(10)</text:span></text:p>
            <text:p text:style-name="P15"><text:span text:style-name="T6">附繳</text:span></text:p>
            <text:p text:style-name="P15"><text:span text:style-name="T6">證件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9"><text:span text:style-name="T6">1.</text:span><text:span text:style-name="T8"> </text:span><text:span text:style-name="T10">身分證影本 <text:s text:c="13"/>1 </text:span><text:span text:style-name="T13"><text:s/></text:span><text:span text:style-name="T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8"><text:span text:style-name="T6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8"><text:span text:style-name="T6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8"><text:span text:style-name="T6">2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8"><text:span text:style-name="T6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8"><text:span text:style-name="T6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8"><text:span text:style-name="T6">3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8"><text:span text:style-name="T6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8"><text:span text:style-name="T6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2" table:number-columns-spanned="5" office:value-type="string">
            <text:p text:style-name="P15"><text:span text:style-name="T1">(11)</text:span></text:p>
            <text:p text:style-name="P15"><text:span text:style-name="T1">委任</text:span></text:p>
            <text:p text:style-name="P15"><text:span text:style-name="T1">關係</text:span></text:p>
          </table:table-cell>
          <table:covered-table-cell/>
          <table:covered-table-cell/>
          <table:covered-table-cell/>
          <table:covered-table-cell/>
          <table:table-cell table:style-name="Table1.AK1" table:number-rows-spanned="2" table:number-columns-spanned="39" office:value-type="string">
            <text:p text:style-name="P18"><draw:custom-shape text:anchor-type="paragraph" draw:z-index="3" draw:style-name="gr1" draw:text-style-name="P33" svg:width="0.3858in" svg:height="0.3504in" svg:x="3.611in" svg:y="0.5in"><text:p text:style-name="P31"><text:span text:style-name="T17">印</text:span></text:p><text:p text:style-name="P3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6">本土地複丈及標示變更登記案之申請委託 <text:s/></text:span><text:span text:style-name="T15">李○○</text:span><text:span text:style-name="T6"> <text:s text:c="2"/>代理（ <text:s text:c="13"/>複代理）及指界認章。委託人確為登記標的物之權利人或權利關係人，並經核對身分無誤，如有虛偽不實，本代理人(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15"><text:span text:style-name="T6">(13)</text:span></text:p>
            <text:p text:style-name="P15"><text:span text:style-name="T6">聯絡方式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15"><text:span text:style-name="T6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0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0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5" office:value-type="string">
            <text:p text:style-name="P15"><text:span text:style-name="T1">(12)</text:span></text:p>
            <text:p text:style-name="P15"><text:span text:style-name="T1">備　註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9"><text:span text:style-name="T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0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" table:number-rows-spanned="6" table:number-columns-spanned="2" office:value-type="string">
            <text:p text:style-name="P15"><text:span text:style-name="T6">(14)</text:span></text:p>
            <text:p text:style-name="P15"><text:span text:style-name="T6">申</text:span></text:p>
            <text:p text:style-name="P7"/>
            <text:p text:style-name="P15"><text:span text:style-name="T6">請</text:span></text:p>
            <text:p text:style-name="P7"/>
            <text:p text:style-name="P15"><text:span text:style-name="T6">人</text:span></text:p>
          </table:table-cell>
          <table:covered-table-cell/>
          <table:table-cell table:style-name="Table1.A1" table:number-rows-spanned="2" table:number-columns-spanned="7" office:value-type="string">
            <text:p text:style-name="P15"><text:span text:style-name="T6">(15)</text:span></text:p>
            <text:p text:style-name="P15"><text:span text:style-name="T6">權利人</text:span></text:p>
            <text:p text:style-name="P15"><text:span text:style-name="T6">或</text:span></text:p>
            <text:p text:style-name="P15"><text:span text:style-name="T6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15"><text:span text:style-name="T6">(16)</text:span></text:p>
            <text:p text:style-name="P15"><text:span text:style-name="T6">姓 <text:s/>名</text:span></text:p>
            <text:p text:style-name="P15"><text:span text:style-name="T6">或</text:span></text:p>
            <text:p text:style-name="P15"><text:span text:style-name="T6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5"><text:span text:style-name="T6">(17)</text:span></text:p>
            <text:p text:style-name="P15"><text:span text:style-name="T6">出 <text:s/>生</text:span></text:p>
            <text:p text:style-name="P15"><text:span text:style-name="T6">年月日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5"><text:span text:style-name="T6">(18)</text:span></text:p>
            <text:p text:style-name="P15"><text:span text:style-name="T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K1" table:number-columns-spanned="33" office:value-type="string">
            <text:p text:style-name="P15"><text:span text:style-name="T6">(19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5"><text:span text:style-name="T6">(20)</text:span></text:p>
            <text:p text:style-name="P15"><text:span text:style-name="T6">權利</text:span></text:p>
            <text:p text:style-name="P15"><text:span text:style-name="T6">範圍</text:span></text:p>
          </table:table-cell>
          <table:covered-table-cell/>
          <table:table-cell table:style-name="Table1.A1" table:number-rows-spanned="2" office:value-type="string">
            <text:p text:style-name="P15"><text:span text:style-name="T6">(21)</text:span></text:p>
            <text:p text:style-name="P15"><text:span text:style-name="T6">簽章</text:span></text:p>
          </table:table-cell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6">縣市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<text:span text:style-name="T6">鄉鎮</text:span></text:p>
            <text:p text:style-name="P15"><text:span text:style-name="T6">市區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6">村里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text:span text:style-name="T6">鄰</text:span></text:p>
          </table:table-cell>
          <table:table-cell table:style-name="Table1.A1" table:number-columns-spanned="2" office:value-type="string">
            <text:p text:style-name="P15"><text:span text:style-name="T6">街路</text:span></text:p>
          </table:table-cell>
          <table:covered-table-cell/>
          <table:table-cell table:style-name="Table1.A1" table:number-columns-spanned="2" office:value-type="string">
            <text:p text:style-name="P15"><text:span text:style-name="T6">段</text:span></text:p>
          </table:table-cell>
          <table:covered-table-cell/>
          <table:table-cell table:style-name="Table1.A1" table:number-columns-spanned="4" office:value-type="string">
            <text:p text:style-name="P15"><text:span text:style-name="T6">巷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弄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6">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6">樓</text:span></text:p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15"><text:span text:style-name="T10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林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5">30.06.05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5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臺北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<text:span text:style-name="T15">文山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5"><text:span text:style-name="T15">萬隆</text:span>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47-12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15">3</text:span>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5"><text:span text:style-name="T15">全部</text:span></text:p>
          </table:table-cell>
          <table:covered-table-cell/>
          <table:table-cell table:style-name="Table1.A1" table:number-rows-spanned="4" office:value-type="string">
            <text:p text:style-name="P12"><draw:custom-shape text:anchor-type="paragraph" draw:z-index="2" draw:style-name="gr1" draw:text-style-name="P33" svg:width="0.3858in" svg:height="0.3504in" svg:x="0.2917in" svg:y="0.8752in"><text:p text:style-name="P31"><text:span text:style-name="T17">印</text:span></text:p><text:p text:style-name="P3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style-name="gr2" draw:text-style-name="P33" svg:width="0.3858in" svg:height="0.3504in" svg:x="0.2638in" svg:y="0.028in"><text:p text:style-name="P31"><text:span text:style-name="T17">印</text:span></text:p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15"><text:span text:style-name="T15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15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5">45.10.10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15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臺北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<text:span text:style-name="T15">文山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15">樟林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5"><text:span text:style-name="T15">保儀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15">15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15">2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e1.31">
          <table:table-cell table:style-name="Table1.A1" table:number-columns-spanned="6" office:value-type="string">
            <text:p text:style-name="P15"><text:span text:style-name="T1">(22)</text:span></text:p>
            <text:p text:style-name="P15"><text:span text:style-name="T1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5" table:number-columns-spanned="17" office:value-type="string">
            <text:p text:style-name="P19"><text:span text:style-name="T1">　</text:span><text:span text:style-name="T15">96</text:span><text:span text:style-name="T1">　年　</text:span><text:span text:style-name="T15">6</text:span><text:span text:style-name="T1">　月　</text:span><text:span text:style-name="T15">14</text:span><text:span text:style-name="T1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5" table:number-columns-spanned="11" office:value-type="string">
            <text:p text:style-name="P9"><draw:custom-shape text:anchor-type="paragraph" draw:z-index="0" draw:style-name="gr1" draw:text-style-name="P33" svg:width="0.3858in" svg:height="0.3504in" svg:x="0.1665in" svg:y="0.1945in"><text:p text:style-name="P31"><text:span text:style-name="T17">印</text:span></text:p><text:p text:style-name="P3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(23)</text:span></text:p>
            <text:p text:style-name="P15"><text:span text:style-name="T6">結果通知</text:span></text:p>
          </table:table-cell>
          <table:covered-table-cell/>
          <table:covered-table-cell/>
          <table:covered-table-cell/>
          <table:table-cell table:style-name="Table1.A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table:number-columns-spanned="3" office:value-type="string">
            <text:p text:style-name="P15"><text:span text:style-name="T6">(24)</text:span></text:p>
            <text:p text:style-name="P15"><text:span text:style-name="T6">本案處理經過情形︵</text:span></text:p>
            <text:p text:style-name="P15"><text:span text:style-name="T6">以下各欄</text:span></text:p>
            <text:p text:style-name="P15"><text:span text:style-name="T6">申請人請勿填寫</text:span></text:p>
            <text:p text:style-name="P15"><text:span text:style-name="T6">︶</text:span></text:p>
          </table:table-cell>
          <table:covered-table-cell/>
          <table:covered-table-cell/>
          <table:table-cell table:style-name="Table1.A1" table:number-columns-spanned="13" office:value-type="string">
            <text:p text:style-name="P15"><text:span text:style-name="T6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5"><text:span text:style-name="T6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6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5"><text:span text:style-name="T6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5"><text:span text:style-name="T6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登記核定</text:span></text:p>
          </table:table-cell>
          <table:covered-table-cell/>
          <table:covered-table-cell/>
          <table:covered-table-cell/>
        </table:table-row>
        <text:soft-page-break/>
        <table:table-row table:style-name="Table1.33">
          <table:covered-table-cell/>
          <table:covered-table-cell/>
          <table:covered-table-cell/>
          <table:table-cell table:style-name="Table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5"><text:span text:style-name="T6">校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6">書 <text:s/>狀</text:span></text:p>
            <text:p text:style-name="P15"><text:span text:style-name="T6">列 <text:s/>印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5"><text:span text:style-name="T6">書 <text:s/>狀</text:span></text:p>
            <text:p text:style-name="P15"><text:span text:style-name="T6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><text:span text:style-name="T6">地 <text:s/>價</text:span></text:p>
            <text:p text:style-name="P15"><text:span text:style-name="T6">異 <text:s/>動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15"><text:span text:style-name="T6">通 <text:s/>知</text:span></text:p>
            <text:p text:style-name="P15"><text:span text:style-name="T6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6">異 <text:s/>動</text:span></text:p>
            <text:p text:style-name="P15"><text:span text:style-name="T6">通 <text:s/>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6">交 <text:s/>付</text:span></text:p>
            <text:p text:style-name="P15"><text:span text:style-name="T6">發 <text:s/>狀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5"><text:span text:style-name="T6">歸 <text:s/>檔</text:span></text:p>
          </table:table-cell>
          <table:covered-table-cell/>
        </table:table-row>
        <text:soft-page-break/>
        <table:table-row table:style-name="Table1.35"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page-layout style:name="Mpm1">
      <style:page-layout-properties fo:page-width="11.6929in" fo:page-height="8.2681in" style:num-format="1" style:print-orientation="portrait" fo:margin-top="0.5909in" fo:margin-bottom="0.3937in" fo:margin-left="0.5909in" fo:margin-right="0.5909in" style:writing-mode="lr-tb" style:layout-grid-color="#c0c0c0" style:layout-grid-lines="180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範例一：未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0" meta:paragraph-count="182" meta:word-count="699" meta:character-count="1534" meta:non-whitespace-character-count="872"/>
    <meta:generator>LibreOfficeDev/5.1.0.3$Linux_X86_64 LibreOffice_project/</meta:generator>
  </office:meta>
</office:document-meta>
</file>