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, 'Times New Roman'" style:font-family-generic="roman"/>
    <style:font-face style:name="Microsoft JhengHei" svg:font-family="'Microsoft JhengHei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Microsoft JhengHei" fo:font-size="28pt" style:font-name-asian="Microsoft JhengHei" style:font-size-asian="28pt" style:font-name-complex="Microsoft JhengHei" style:font-size-complex="28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/>
      <style:text-properties fo:font-size="7.5pt" style:font-size-asian="7.5pt" style:font-size-complex="7.5pt"/>
    </style:style>
    <style:style style:name="P4" style:family="paragraph" style:parent-style-name="Standard" style:master-page-name="Standard">
      <style:paragraph-properties fo:margin-left="5.166cm" fo:margin-right="4.971cm" fo:line-height="1.341cm" fo:text-align="center" style:justify-single-word="false" fo:text-indent="0cm" style:auto-text-indent="false" style:page-number="auto"/>
      <style:text-properties style:text-position="1% 100%" style:font-name="Microsoft JhengHei" fo:font-size="32pt" style:font-name-asian="Microsoft JhengHei" style:font-size-asian="32pt" style:font-name-complex="Microsoft JhengHei" style:font-size-complex="32pt"/>
    </style:style>
    <style:style style:name="P5" style:family="paragraph" style:parent-style-name="Standard">
      <style:paragraph-properties fo:margin-left="0.176cm" fo:margin-right="-0.067cm" fo:margin-top="0.102cm" fo:margin-bottom="0cm" loext:contextual-spacing="false" fo:line-height="89%" fo:text-indent="0cm" style:auto-text-indent="false"/>
    </style:style>
    <style:style style:name="P6" style:family="paragraph" style:parent-style-name="Standard">
      <style:paragraph-properties fo:margin-top="0.018cm" fo:margin-bottom="0cm" loext:contextual-spacing="false" fo:line-height="0.353cm"/>
    </style:style>
    <style:style style:name="P7" style:family="paragraph" style:parent-style-name="Standard">
      <style:paragraph-properties fo:margin-left="0.176cm" fo:margin-right="8.86cm" fo:line-height="1.27cm" fo:text-indent="0cm" style:auto-text-indent="false"/>
    </style:style>
    <style:style style:name="P8" style:family="paragraph" style:parent-style-name="Standard">
      <style:paragraph-properties fo:margin-top="0.005cm" fo:margin-bottom="0cm" loext:contextual-spacing="false" fo:line-height="0.247cm"/>
      <style:text-properties style:font-name="Microsoft JhengHei" fo:font-size="7.5pt" style:font-name-asian="Microsoft JhengHei" style:font-size-asian="7.5pt" style:font-name-complex="Microsoft JhengHei" style:font-size-complex="7.5pt"/>
    </style:style>
    <style:style style:name="P9" style:family="paragraph" style:parent-style-name="Standard">
      <style:paragraph-properties fo:margin-left="2.618cm" fo:margin-right="2.205cm" fo:text-align="center" style:justify-single-word="false" fo:text-indent="0cm" style:auto-text-indent="false"/>
      <style:text-properties style:font-name="Microsoft JhengHei" fo:font-size="24pt" style:font-name-asian="Microsoft JhengHei" style:font-size-asian="24pt" style:font-name-complex="Microsoft JhengHei" style:font-size-complex="24pt"/>
    </style:style>
    <style:style style:name="P10" style:family="paragraph" style:parent-style-name="Standard" style:master-page-name="轉換_20_1">
      <style:paragraph-properties fo:line-height="0.353cm" style:page-number="auto"/>
      <style:text-properties style:font-name="Microsoft JhengHei" fo:font-size="24pt" style:font-name-asian="Microsoft JhengHei" style:font-size-asian="24pt" style:font-name-complex="Microsoft JhengHei" style:font-size-complex="24pt"/>
    </style:style>
    <style:style style:name="T1" style:family="text">
      <style:text-properties style:font-name="Microsoft JhengHei" fo:font-size="32pt" style:font-name-asian="Microsoft JhengHei" style:font-size-asian="32pt" style:font-name-complex="Microsoft JhengHei" style:font-size-complex="32pt"/>
    </style:style>
    <style:style style:name="T2" style:family="text">
      <style:text-properties style:font-name="Microsoft JhengHei" fo:font-size="24pt" style:font-name-asian="Microsoft JhengHei" style:font-size-asian="24pt" style:font-name-complex="Microsoft JhengHei" style:font-size-complex="24pt"/>
    </style:style>
    <style:style style:name="T3" style:family="text">
      <style:text-properties style:font-name="Microsoft JhengHei" fo:font-size="28pt" fo:letter-spacing="0.004cm" style:font-name-asian="Microsoft JhengHei" style:font-size-asian="28pt" style:font-name-complex="Microsoft JhengHei" style:font-size-complex="28pt"/>
    </style:style>
    <style:style style:name="T4" style:family="text">
      <style:text-properties style:font-name="Microsoft JhengHei" fo:font-size="28pt" style:font-name-asian="Microsoft JhengHei" style:font-size-asian="28pt" style:font-name-complex="Microsoft JhengHei" style:font-size-complex="28pt"/>
    </style:style>
    <style:style style:name="T5" style:family="text">
      <style:text-properties style:font-name="DFKai-SB" fo:font-size="24pt" style:font-name-asian="DFKai-SB" style:font-size-asian="24pt" style:font-name-complex="DFKai-SB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撤回申請書</text:p>
      <text:p text:style-name="P5"><text:span text:style-name="T2">為本人於民國 <text:s text:c="7"/>年 <text:s text:c="7"/>月 <text:s text:c="7"/>日</text:span><text:span text:style-name="T5">(</text:span><text:span text:style-name="T2">收件 號 <text:s text:c="13"/></text:span><text:span text:style-name="T5">)</text:span><text:span text:style-name="T2">向 <text:s text:c="3"/>貴所申請 <text:s text:c="7"/>鄉 <text:s text:c="7"/>段 小段 <text:s text:c="7"/>地號土地 <text:s text:c="15"/></text:span><text:span text:style-name="T5">(</text:span><text:span text:style-name="T2">土地複丈、建 物測量、法院囑託測量</text:span><text:span text:style-name="T5">)</text:span><text:span text:style-name="T2">乙案，因故不需測 量撤回該案之申請，此致 </text:span><text:span text:style-name="T3">雲</text:span><text:span text:style-name="T4">林縣台</text:span><text:span text:style-name="T3">西</text:span><text:span text:style-name="T4">地政事</text:span><text:span text:style-name="T3">務</text:span><text:span text:style-name="T4">所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<text:span text:style-name="T2">申請人</text:span><text:span text:style-name="T5">(</text:span><text:span text:style-name="T2">代理人</text:span><text:span text:style-name="T5">)</text:span><text:span text:style-name="T2">： 身分證字號： 聯絡電話： 通訊地址：</text:span></text:p>
      <text:p text:style-name="P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中華民國 <text:s text:c="7"/>年 <text:s text:c="7"/>月 <text:s text:c="7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, 'Times New Roman'" style:font-family-generic="roman"/>
    <style:font-face style:name="Microsoft JhengHei" svg:font-family="'Microsoft JhengHei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style:font-name="Calibri" fo:font-family="Calibri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>
      <style:text-properties style:font-name="Calibri" fo:font-family="Calibri" style:font-family-generic="swiss" style:font-pitch="variable" fo:font-size="13pt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>
      <style:text-properties style:font-name="Calibri" fo:font-family="Calibri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16cm" fo:margin-bottom="0.494cm" fo:margin-left="2.364cm" fo:margin-right="2.6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5T08:30:00</meta:creation-date>
    <dc:creator>admin</dc:creator>
    <dc:date>2016-02-05T08:30:00</dc:date>
    <meta:editing-cycles>2</meta:editing-cycles>
    <meta:document-statistic meta:table-count="0" meta:image-count="0" meta:object-count="0" meta:page-count="3" meta:paragraph-count="4" meta:word-count="111" meta:character-count="225" meta:non-whitespace-character-count="111"/>
    <meta:generator>LibreOffice/5.2.3.3$Windows_x86 LibreOffice_project/d54a8868f08a7b39642414cf2c8ef2f228f780cf</meta:generator>
  </office:meta>
</office:document-meta>
</file>