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4cm" fo:margin-left="1.203cm" table:align="left" style:writing-mode="lr-tb"/>
    </style:style>
    <style:style style:name="表格1.A" style:family="table-column">
      <style:table-column-properties style:column-width="2.921cm"/>
    </style:style>
    <style:style style:name="表格1.E" style:family="table-column">
      <style:table-column-properties style:column-width="2.956cm"/>
    </style:style>
    <style:style style:name="表格1.1" style:family="table-row">
      <style:table-row-properties style:min-row-height="1.1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_20__28_user_29_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_20__28_user_29_">
      <style:paragraph-properties fo:line-height="0.847cm" fo:text-align="center" style:justify-single-wor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Standard_20__28_user_29_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5" style:family="paragraph" style:parent-style-name="Standard_20__28_user_29_">
      <style:paragraph-properties fo:line-height="0.847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_20__28_user_29_">
      <style:paragraph-properties fo:line-height="0.847cm" style:snap-to-layout-grid="false">
        <style:tab-stops>
          <style:tab-stop style:position="1.326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_20__28_user_29_">
      <style:paragraph-properties fo:line-height="0.847cm" style:snap-to-layout-grid="false">
        <style:tab-stops>
          <style:tab-stop style:position="1.326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_20__28_user_29_">
      <style:paragraph-properties fo:margin-left="0.847cm" fo:margin-right="0cm" fo:line-height="0.635cm" fo:text-indent="-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_20__28_user_29_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清單段落">
      <style:paragraph-properties fo:margin-left="0cm" fo:margin-right="0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清單段落">
      <style:paragraph-properties fo:margin-left="1.27cm" fo:margin-right="0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申請書</text:p>
      <text:p text:style-name="P1">本人申請所有下列標的，如有任何人申請該標的之土地(或建物)登記及地價資料之第二類謄本時，隱匿/解除隱匿土地(或建物)登記簿所登載之本人之部分住址資料(指顯示至段(路、街、道)，或前6個中文字，其後資料均隱匿)。</text:p>
      <text:p text:style-name="P10">一、依據：土地登記規則第24條之1第2項規定</text:p>
      <text:p text:style-name="P10">二、土地(或建物)標的：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5">鄉鎮市區</text:p>
          </table:table-cell>
          <table:table-cell table:style-name="表格1.B1" office:value-type="string">
            <text:p text:style-name="P5">段(小段)</text:p>
          </table:table-cell>
          <table:table-cell table:style-name="表格1.B1" office:value-type="string">
            <text:p text:style-name="P5">地號</text:p>
          </table:table-cell>
          <table:table-cell table:style-name="表格1.B1" office:value-type="string">
            <text:p text:style-name="P5">建號</text:p>
          </table:table-cell>
          <table:table-cell table:style-name="表格1.E1" office:value-type="string">
            <text:p text:style-name="P5">所有權部/他項權利部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10"/>
      <text:p text:style-name="P10">此致</text:p>
      <text:p text:style-name="P11"><text:s/>地政事務所</text:p>
      <text:p text:style-name="P11"/>
      <text:p text:style-name="P1">申請人： <text:s text:c="19"/>（簽章）</text:p>
      <text:p text:style-name="P1">國民身分證統一編號：</text:p>
      <text:p text:style-name="P1">聯絡住址：</text:p>
      <text:p text:style-name="P1">聯絡電話：</text:p>
      <text:p text:style-name="P1">聯絡電子郵件：</text:p>
      <text:p text:style-name="P2">中 <text:s/>華 <text:s/>民 <text:s/>國 <text:s text:c="4"/>年 <text:s text:c="4"/>月 <text:s text:c="4"/>日</text:p>
      <text:p text:style-name="P2"/>
      <text:p text:style-name="P2"/>
      <text:p text:style-name="P2"/>
      <text:p text:style-name="P2"/>
      <text:p text:style-name="P3"><draw:frame draw:style-name="fr1" draw:name="框架1" text:anchor-type="char" svg:x="-1.295cm" svg:y="-3.186cm" svg:height="4.233cm" draw:z-index="0"><draw:text-box fo:min-width="0cm"><text:p text:style-name="P8">說明：</text:p><text:p text:style-name="P8">一、請按土地所在地之縣、市分填申請書。如申請之標的需經轉交其他縣、市轄內之地政事務所處理者，所需辦理時間約為1~3工作天。</text:p><text:p text:style-name="P8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text:p text:style-name="P8">三、</text:p></draw:text-box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" style:font-family-generic-complex="roman" style:font-pitch-complex="variable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dc:subject>申請書</dc:subject>
    <meta:keyword>隱匿住址</meta:keyword>
    <meta:initial-creator>301000000A</meta:initial-creator>
    <meta:creation-date>2016-01-14T00:21:00</meta:creation-date>
    <dc:creator>admin</dc:creator>
    <dc:date>2016-02-04T14:30:00</dc:date>
    <meta:editing-cycles>1</meta:editing-cycles>
    <meta:editing-duration>PT1M</meta:editing-duration>
    <meta:document-statistic meta:table-count="1" meta:image-count="0" meta:object-count="0" meta:page-count="1" meta:paragraph-count="21" meta:word-count="371" meta:character-count="417" meta:non-whitespace-character-count="375"/>
    <meta:generator>LibreOffice/5.2.3.3$Windows_x86 LibreOffice_project/d54a8868f08a7b39642414cf2c8ef2f228f780cf</meta:generator>
  </office:meta>
</office:document-meta>
</file>