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, 'Times New Roman'" style:font-family-generic="roman"/>
    <style:font-face style:name="Microsoft JhengHei" svg:font-family="'Microsoft JhengHei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9.5pt" style:font-size-asian="9.5pt" style:language-asian="zh" style:country-asian="TW" style:font-size-complex="9.5pt"/>
    </style:style>
    <style:style style:name="P2" style:family="paragraph" style:parent-style-name="Standard">
      <style:paragraph-properties fo:line-height="0.353cm"/>
      <style:text-properties style:language-asian="zh" style:country-asian="TW"/>
    </style:style>
    <style:style style:name="P3" style:family="paragraph" style:parent-style-name="Standard">
      <style:paragraph-properties fo:line-height="0.353cm"/>
      <style:text-properties fo:font-size="8pt" style:font-size-asian="8pt" style:language-asian="zh" style:country-asian="TW" style:font-size-complex="8pt"/>
    </style:style>
    <style:style style:name="P4" style:family="paragraph" style:parent-style-name="Standard" style:master-page-name="Standard">
      <style:paragraph-properties fo:margin-left="5.944cm" fo:margin-right="6.126cm" fo:line-height="1.235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.005cm" fo:margin-bottom="0cm" loext:contextual-spacing="false" fo:line-height="0.212cm"/>
      <style:text-properties style:font-name="Microsoft JhengHei" fo:font-size="6pt" style:font-name-asian="Microsoft JhengHei" style:font-size-asian="6pt" style:language-asian="zh" style:country-asian="TW" style:font-name-complex="Microsoft JhengHei" style:font-size-complex="6pt"/>
    </style:style>
    <style:style style:name="P6" style:family="paragraph" style:parent-style-name="Standard">
      <style:paragraph-properties fo:margin-left="0.212cm" fo:margin-right="0.028cm" fo:line-height="104%" fo:text-indent="0cm" style:auto-text-indent="false"/>
    </style:style>
    <style:style style:name="P7" style:family="paragraph" style:parent-style-name="Standard">
      <style:paragraph-properties fo:margin-top="0.012cm" fo:margin-bottom="0cm" loext:contextual-spacing="false" fo:line-height="0.282cm"/>
      <style:text-properties style:font-name="Microsoft JhengHei" fo:font-size="8pt" style:font-name-asian="Microsoft JhengHei" style:font-size-asian="8pt" style:language-asian="zh" style:country-asian="TW" style:font-name-complex="Microsoft JhengHei" style:font-size-complex="8pt"/>
    </style:style>
    <style:style style:name="P8" style:family="paragraph" style:parent-style-name="Standard">
      <style:paragraph-properties fo:margin-left="4.094cm" fo:margin-right="0.205cm" fo:margin-top="0.012cm" fo:margin-bottom="0cm" loext:contextual-spacing="false" fo:line-height="104%" fo:text-indent="-1.766cm" style:auto-text-indent="false">
        <style:tab-stops>
          <style:tab-stop style:position="4.868cm"/>
          <style:tab-stop style:position="6.526cm"/>
        </style:tab-stops>
      </style:paragraph-properties>
    </style:style>
    <style:style style:name="P9" style:family="paragraph" style:parent-style-name="Standard">
      <style:paragraph-properties fo:margin-left="2.321cm" fo:margin-right="0.205cm" fo:margin-top="0.012cm" fo:margin-bottom="0cm" loext:contextual-spacing="false" fo:line-height="104%" fo:text-indent="-0.353cm" style:auto-text-indent="false"/>
    </style:style>
    <style:style style:name="P10" style:family="paragraph" style:parent-style-name="Standard">
      <style:paragraph-properties fo:margin-left="0.212cm" fo:margin-right="0cm" fo:margin-top="0.012cm" fo:margin-bottom="0cm" loext:contextual-spacing="false" fo:text-indent="0cm" style:auto-text-indent="false"/>
      <style:text-properties style:font-name="Microsoft JhengHei" fo:font-size="20pt" style:font-name-asian="Microsoft JhengHei" style:font-size-asian="20pt" style:language-asian="zh" style:country-asian="TW" style:font-name-complex="Microsoft JhengHei" style:font-size-complex="20pt"/>
    </style:style>
    <style:style style:name="P11" style:family="paragraph" style:parent-style-name="Standard">
      <style:paragraph-properties fo:margin-left="0.212cm" fo:margin-right="0cm" fo:text-indent="0cm" style:auto-text-indent="false"/>
    </style:style>
    <style:style style:name="P12" style:family="paragraph" style:parent-style-name="Standard">
      <style:paragraph-properties fo:margin-top="0.002cm" fo:margin-bottom="0cm" loext:contextual-spacing="false" fo:line-height="0.318cm"/>
      <style:text-properties style:font-name="Microsoft JhengHei" fo:font-size="9.5pt" style:font-name-asian="Microsoft JhengHei" style:font-size-asian="9.5pt" style:language-asian="zh" style:country-asian="TW" style:font-name-complex="Microsoft JhengHei" style:font-size-complex="9.5pt"/>
    </style:style>
    <style:style style:name="P13" style:family="paragraph" style:parent-style-name="Standard">
      <style:paragraph-properties fo:margin-left="3.739cm" fo:margin-right="8.502cm" fo:line-height="104%" fo:text-indent="0cm" style:auto-text-indent="false"/>
      <style:text-properties style:font-name="Microsoft JhengHei" fo:font-size="20pt" style:font-name-asian="Microsoft JhengHei" style:font-size-asian="20pt" style:language-asian="zh" style:country-asian="TW" style:font-name-complex="Microsoft JhengHei" style:font-size-complex="20pt"/>
    </style:style>
    <style:style style:name="T1" style:family="text">
      <style:text-properties style:font-name="Microsoft JhengHei" fo:font-size="28pt" fo:letter-spacing="0.004cm" style:font-name-asian="Microsoft JhengHei" style:font-size-asian="28pt" style:language-asian="zh" style:country-asian="TW" style:font-name-complex="Microsoft JhengHei" style:font-size-complex="28pt" style:text-scale="99%"/>
    </style:style>
    <style:style style:name="T2" style:family="text">
      <style:text-properties style:font-name="Microsoft JhengHei" fo:font-size="28pt" style:font-name-asian="Microsoft JhengHei" style:font-size-asian="28pt" style:language-asian="zh" style:country-asian="TW" style:font-name-complex="Microsoft JhengHei" style:font-size-complex="28pt"/>
    </style:style>
    <style:style style:name="T3" style:family="text">
      <style:text-properties style:font-name="Microsoft JhengHei" fo:font-size="28pt" style:font-name-asian="Microsoft JhengHei" style:font-size-asian="28pt" style:language-asian="zh" style:country-asian="TW" style:font-name-complex="Microsoft JhengHei" style:font-size-complex="28pt" style:text-scale="99%"/>
    </style:style>
    <style:style style:name="T4" style:family="text">
      <style:text-properties style:font-name="Microsoft JhengHei" fo:font-size="20pt" style:font-name-asian="Microsoft JhengHei" style:font-size-asian="20pt" style:font-name-complex="Microsoft JhengHei" style:font-size-complex="20pt"/>
    </style:style>
    <style:style style:name="T5" style:family="text">
      <style:text-properties style:font-name="Microsoft JhengHei" fo:font-size="20pt" style:font-name-asian="Microsoft JhengHei" style:font-size-asian="20pt" style:language-asian="zh" style:country-asian="TW" style:font-name-complex="Microsoft JhengHei" style:font-size-complex="20pt"/>
    </style:style>
    <style:style style:name="T6" style:family="text">
      <style:text-properties style:font-name="Microsoft JhengHei" fo:font-size="20pt" fo:letter-spacing="-0.004cm" style:font-name-asian="Microsoft JhengHei" style:font-size-asian="20pt" style:language-asian="zh" style:country-asian="TW" style:font-name-complex="Microsoft JhengHei" style:font-size-complex="20pt"/>
    </style:style>
    <style:style style:name="T7" style:family="text">
      <style:text-properties style:font-name="Microsoft JhengHei" fo:font-size="20pt" fo:letter-spacing="0.004cm" style:font-name-asian="Microsoft JhengHei" style:font-size-asian="20pt" style:language-asian="zh" style:country-asian="TW" style:font-name-complex="Microsoft JhengHei" style:font-size-complex="20pt"/>
    </style:style>
    <style:style style:name="T8" style:family="text">
      <style:text-properties style:font-name="Microsoft JhengHei" fo:font-size="20pt" fo:letter-spacing="0.115cm" style:font-name-asian="Microsoft JhengHei" style:font-size-asian="20pt" style:language-asian="zh" style:country-asian="TW" style:font-name-complex="Microsoft JhengHei" style:font-size-complex="20pt"/>
    </style:style>
    <style:style style:name="T9" style:family="text">
      <style:text-properties style:font-name="Microsoft JhengHei" fo:font-size="20pt" fo:letter-spacing="0.035cm" style:font-name-asian="Microsoft JhengHei" style:font-size-asian="20pt" style:language-asian="zh" style:country-asian="TW" style:font-name-complex="Microsoft JhengHei" style:font-size-complex="20pt"/>
    </style:style>
    <style:style style:name="T10" style:family="text">
      <style:text-properties style:font-name="Microsoft JhengHei" fo:font-size="20pt" fo:letter-spacing="-0.065cm" style:font-name-asian="Microsoft JhengHei" style:font-size-asian="20pt" style:language-asian="zh" style:country-asian="TW" style:font-name-complex="Microsoft JhengHei" style:font-size-complex="20pt"/>
    </style:style>
    <style:style style:name="T11" style:family="text">
      <style:text-properties style:font-name="Microsoft JhengHei" fo:font-size="20pt" fo:letter-spacing="-0.351cm" style:font-name-asian="Microsoft JhengHei" style:font-size-asian="20pt" style:language-asian="zh" style:country-asian="TW" style:font-name-complex="Microsoft JhengHei" style:font-size-complex="20pt"/>
    </style:style>
    <style:style style:name="T12" style:family="text">
      <style:text-properties style:font-name="Microsoft JhengHei" fo:font-size="20pt" fo:letter-spacing="0.173cm" style:font-name-asian="Microsoft JhengHei" style:font-size-asian="20pt" style:font-name-complex="Microsoft JhengHei" style:font-size-complex="20pt"/>
    </style:style>
    <style:style style:name="T13" style:family="text">
      <style:text-properties style:language-asian="zh" style:country-asian="TW"/>
    </style:style>
    <style:style style:name="T14" style:family="text">
      <style:text-properties fo:font-size="6pt" style:font-size-asian="6pt" style:language-asian="zh" style:country-asian="TW" style:font-size-complex="6pt"/>
    </style:style>
    <style:style style:name="T15" style:family="text">
      <style:text-properties style:font-name="DFKai-SB" fo:font-size="20pt" fo:letter-spacing="-0.002cm" style:font-name-asian="DFKai-SB" style:font-size-asian="20pt" style:language-asian="zh" style:country-asian="TW" style:font-name-complex="DFKai-SB" style:font-size-complex="20pt"/>
    </style:style>
    <style:style style:name="T16" style:family="text">
      <style:text-properties style:font-name="DFKai-SB" fo:font-size="20pt" style:font-name-asian="DFKai-SB" style:font-size-asian="20pt" style:language-asian="zh" style:country-asian="TW" style:font-name-complex="DFKai-SB" style:font-size-complex="20pt"/>
    </style:style>
    <style:style style:name="T17" style:family="text">
      <style:text-properties style:font-name="DFKai-SB" fo:font-size="20pt" fo:letter-spacing="-0.245cm" style:font-name-asian="DFKai-SB" style:font-size-asian="20pt" style:language-asian="zh" style:country-asian="TW" style:font-name-complex="DFKai-SB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</text:span><text:span text:style-name="T3">請書</text:span></text:p>
      <text:p text:style-name="P5"/>
      <text:p text:style-name="P6"><text:span text:style-name="T5">受文者</text:span><text:span text:style-name="T6">：</text:span><text:span text:style-name="T5">雲</text:span><text:span text:style-name="T6">林</text:span><text:span text:style-name="T5">縣臺西</text:span><text:span text:style-name="T6">地</text:span><text:span text:style-name="T5">政</text:span><text:span text:style-name="T6">事</text:span><text:span text:style-name="T5">務所 主旨：</text:span><text:span text:style-name="T6">茲</text:span><text:span text:style-name="T5">為</text:span><text:span text:style-name="T6">申</text:span><text:span text:style-name="T5">請農業</text:span><text:span text:style-name="T6">用</text:span><text:span text:style-name="T5">地</text:span><text:span text:style-name="T6">作</text:span><text:span text:style-name="T5">農業使</text:span><text:span text:style-name="T6">用</text:span><text:span text:style-name="T5">證</text:span><text:span text:style-name="T6">明</text:span><text:span text:style-name="T7">之需</text:span><text:span text:style-name="T5">，</text:span></text:p>
      <text:p text:style-name="P8"><text:span text:style-name="T8">敬</text:span><text:span text:style-name="T5">請<text:tab/><text:tab/></text:span><text:span text:style-name="T8">貴所准予出具座落</text:span><text:span text:style-name="T5">於 <text:s text:c="9"/></text:span><text:span text:style-name="T9"><text:s/></text:span><text:span text:style-name="T5">鄉 段<text:tab/><text:tab/>號非都市土</text:span><text:span text:style-name="T6">地</text:span><text:span text:style-name="T5">使</text:span><text:span text:style-name="T6">用</text:span><text:span text:style-name="T5">編定前</text:span></text:p>
      <text:p text:style-name="P9"><text:span text:style-name="T5">〈</text:span><text:span text:style-name="T15">7</text:span><text:span text:style-name="T16">3</text:span><text:span text:style-name="T17"> </text:span><text:span text:style-name="T5">年</text:span><text:span text:style-name="T10"> </text:span><text:span text:style-name="T15">1</text:span><text:span text:style-name="T16">1</text:span><text:span text:style-name="T17"> </text:span><text:span text:style-name="T5">月</text:span><text:span text:style-name="T10"> </text:span><text:span text:style-name="T15">2</text:span><text:span text:style-name="T16">0</text:span><text:span text:style-name="T17"> </text:span><text:span text:style-name="T5">日</text:span><text:span text:style-name="T11">〉</text:span><text:span text:style-name="T5">之</text:span><text:span text:style-name="T6">土地</text:span><text:span text:style-name="T5">現況使</text:span><text:span text:style-name="T6">用</text:span><text:span text:style-name="T5">情</text:span><text:span text:style-name="T6">形</text:span><text:span text:style-name="T5">， 以利民</text:span><text:span text:style-name="T6">便</text:span><text:span text:style-name="T5">。</text:span></text:p>
      <text:p text:style-name="P10">說明：</text:p>
      <text:p text:style-name="P12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申請人： 住址： 電話：</text:p>
      <text:p text:style-name="P7"/>
      <text:p text:style-name="P3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1"><text:span text:style-name="T4">中華民國 <text:s text:c="15"/></text:span><text:span text:style-name="T12"><text:s/></text:span><text:span text:style-name="T4">年 <text:s text:c="15"/></text:span><text:span text:style-name="T12"><text:s/></text:span><text:span text:style-name="T4"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, 'Times New Roman'" style:font-family-generic="roman"/>
    <style:font-face style:name="Microsoft JhengHei" svg:font-family="'Microsoft JhengHei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新細明體1" style:font-family-asian="新細明體, PMingLiU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style:font-name="Calibri" fo:font-family="Calibri" style:font-family-generic="swiss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>
      <style:text-properties style:font-name="Calibri" fo:font-family="Calibri" style:font-family-generic="swiss" style:font-pitch="variable" fo:font-size="13pt" fo:font-style="italic" fo:font-weight="bold" style:font-name-asian="新細明體1" style:font-family-asian="新細明體, PMingLiU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>
      <style:text-properties style:font-name="Calibri" fo:font-family="Calibri" style:font-family-generic="swiss" style:font-pitch="variable" fo:font-size="12pt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52cm" fo:margin-bottom="0.494cm" fo:margin-left="2.963cm" fo:margin-right="2.7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2-04T15:24:00</meta:creation-date>
    <dc:creator>admin</dc:creator>
    <dc:date>2016-02-04T15:24:00</dc:date>
    <meta:editing-cycles>2</meta:editing-cycles>
    <meta:document-statistic meta:table-count="0" meta:image-count="0" meta:object-count="0" meta:page-count="2" meta:paragraph-count="7" meta:word-count="105" meta:character-count="183" meta:non-whitespace-character-count="108"/>
    <meta:generator>LibreOffice/5.2.3.3$Windows_x86 LibreOffice_project/d54a8868f08a7b39642414cf2c8ef2f228f780cf</meta:generator>
  </office:meta>
</office:document-meta>
</file>