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5.055cm"/>
    </style:style>
    <style:style style:name="表格1.H" style:family="table-column">
      <style:table-column-properties style:column-width="4.046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0.684cm"/>
    </style:style>
    <style:style style:name="表格2.F" style:family="table-column">
      <style:table-column-properties style:column-width="1.065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1.053cm"/>
    </style:style>
    <style:style style:name="表格2.K" style:family="table-column">
      <style:table-column-properties style:column-width="0.217cm"/>
    </style:style>
    <style:style style:name="表格2.L" style:family="table-column">
      <style:table-column-properties style:column-width="1.032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0.75cm"/>
    </style:style>
    <style:style style:name="表格2.O" style:family="table-column">
      <style:table-column-properties style:column-width="1.501cm"/>
    </style:style>
    <style:style style:name="表格2.R" style:family="table-column">
      <style:table-column-properties style:column-width="1cm"/>
    </style:style>
    <style:style style:name="表格2.U" style:family="table-column">
      <style:table-column-properties style:column-width="1.78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101cm" fo:keep-together="always"/>
    </style:style>
    <style:style style:name="表格2.13" style:family="table-row">
      <style:table-row-properties style:min-row-height="1.0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break-before="page"/>
      <style:text-properties style:font-name="標楷體"/>
    </style:style>
    <style:style style:name="P25" style:family="paragraph" style:parent-style-name="Standard">
      <style:paragraph-properties fo:margin-left="0cm" fo:margin-right="0cm" fo:text-indent="0.247cm" style:auto-text-indent="false"/>
    </style:style>
    <style:style style:name="P26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8" style:family="paragraph" style:parent-style-name="Header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53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ff" style:font-name="標楷體" fo:font-size="14pt" style:font-name-asian="標楷體" style:font-size-asian="14pt" style:font-size-complex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23"/>S07000002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6" office:value-type="string">
            <text:p text:style-name="P3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columns-spanned="5" office:value-type="string">
            <text:p text:style-name="P1"><text:span text:style-name="T2">（1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6">（2）</text:p>
            <text:p text:style-name="P1"><text:span text:style-name="T2">地</text:span><text:span text:style-name="T2"> <text:s text:c="3"/></text:span><text:span text:style-name="T2">號</text:span></text:p>
          </table:table-cell>
          <table:table-cell table:style-name="表格1.G4" table:number-rows-spanned="2" office:value-type="string">
            <text:p text:style-name="P1"><text:span text:style-name="T2">(</text:span><text:span text:style-name="T8">3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6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8">4</text:span><text:span text:style-name="T2">)</text:span></text:p>
            <text:p text:style-name="P1"><text:span text:style-name="T2">設</text:span><text:span text:style-name="T2"> <text:s text:c="2"/></text:span><text:span text:style-name="T2"><text:s/>定</text:span></text:p>
            <text:p text:style-name="P6">權利範圍</text:p>
          </table:table-cell>
          <table:table-cell table:style-name="表格1.J4" table:number-rows-spanned="2" office:value-type="string">
            <text:p text:style-name="P1"><text:span text:style-name="T2">（</text:span><text:span text:style-name="T8">5</text:span><text:span text:style-name="T2">）</text:span>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2" table:number-columns-spanned="2" office:value-type="string">
            <text:p text:style-name="P6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table:number-columns-spanned="6" office:value-type="string">
            <text:p text:style-name="P16"><text:span text:style-name="T2">（</text:span><text:span text:style-name="T8">6</text:span><text:span text:style-name="T2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6"><text:span text:style-name="T2">（</text:span><text:span text:style-name="T8">7</text:span><text:span text:style-name="T2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4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/>
        <table:table-column table:style-name="表格2.M"/>
        <table:table-column table:style-name="表格2.R"/>
        <table:table-column table:style-name="表格2.N" table:number-columns-repeated="2"/>
        <table:table-column table:style-name="表格2.U"/>
        <table:table-row table:style-name="表格2.1">
          <table:table-cell table:style-name="表格2.A1" table:number-columns-spanned="5" office:value-type="string">
            <text:p text:style-name="P16"><text:span text:style-name="T12">（</text:span><text:span text:style-name="T10">8</text:span><text:span text:style-name="T12">）設定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6"><text:span text:style-name="T12">（</text:span><text:span text:style-name="T10">9</text:span><text:span text:style-name="T12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6"><text:span text:style-name="T12">（</text:span><text:span text:style-name="T10">10</text:span><text:span text:style-name="T12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6"><text:span text:style-name="T12">（</text:span><text:span text:style-name="T10">11</text:span><text:span text:style-name="T12">）讓與或設定抵押權</text:span><text:span text:style-name="T13">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<text:span text:style-name="T2">(</text:span><text:span text:style-name="T8">1</text:span><text:span text:style-name="T8">2</text:span><text:span text:style-name="T2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8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2">(</text:span><text:span text:style-name="T8">13</text:span><text:span text:style-name="T2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F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1"><text:span text:style-name="T2">（</text:span><text:span text:style-name="T8">14</text:span><text:span text:style-name="T2">）</text:span></text:p>
            <text:p text:style-name="P12">權利人或</text:p>
            <text:p text:style-name="P12">義 務 人</text:p>
          </table:table-cell>
          <table:table-cell table:style-name="表格2.A1" table:number-rows-spanned="2" table:number-columns-spanned="2" office:value-type="string">
            <text:p text:style-name="P1"><text:span text:style-name="T2">（</text:span><text:span text:style-name="T8">15</text:span><text:span text:style-name="T2">）</text:span></text:p>
            <text:p text:style-name="P13">姓名或</text:p>
            <text:p text:style-name="P13">名 <text:s/>稱</text:p>
          </table:table-cell>
          <table:covered-table-cell/>
          <table:table-cell table:style-name="表格2.A5" table:number-rows-spanned="2" table:number-columns-spanned="2" office:value-type="string">
            <text:p text:style-name="P1"><text:span text:style-name="T2">（</text:span><text:span text:style-name="T8">16</text:span><text:span text:style-name="T2">）</text:span></text:p>
            <text:p text:style-name="P6">權 利</text:p>
            <text:p text:style-name="P6">範 圍</text:p>
          </table:table-cell>
          <table:covered-table-cell/>
          <table:table-cell table:style-name="表格2.A5" table:number-rows-spanned="2" office:value-type="string">
            <text:p text:style-name="P1"><text:span text:style-name="T2">（</text:span><text:span text:style-name="T8">17</text:span><text:span text:style-name="T2">）</text:span></text:p>
            <text:p text:style-name="P6">出 <text:s/>生</text:p>
            <text:p text:style-name="P6">年月日</text:p>
          </table:table-cell>
          <table:table-cell table:style-name="表格2.A5" table:number-rows-spanned="2" office:value-type="string">
            <text:p text:style-name="P1"><text:span text:style-name="T2">（</text:span><text:span text:style-name="T8">18</text:span><text:span text:style-name="T2">）</text:span></text:p>
            <text:p text:style-name="P6">統一編號</text:p>
            <text:p text:style-name="P6"/>
          </table:table-cell>
          <table:table-cell table:style-name="表格2.A1" table:number-columns-spanned="12" office:value-type="string">
            <text:p text:style-name="P25"><text:span text:style-name="T2">（</text:span><text:span text:style-name="T8">19</text:span><text:span text:style-name="T2">）住 <text:s text:c="14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1"><text:span text:style-name="T2">（</text:span><text:span text:style-name="T8">20</text:span><text:span text:style-name="T2">）</text:span></text:p>
            <text:p text:style-name="P6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縣市</text:p>
          </table:table-cell>
          <table:covered-table-cell/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office:value-type="string">
            <text:p text:style-name="P6">村里</text:p>
          </table:table-cell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table-cell table:style-name="表格2.U6" table:number-rows-spanned="5" office:value-type="string">
            <text:p text:style-name="P7"/>
          </table:table-cell>
        </table:table-row>
        <table:table-row table:style-name="表格2.8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6"><text:span text:style-name="T2">(</text:span><text:span text:style-name="T8">21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F1" table:number-columns-spanned="18" office:value-type="string">
            <text:p text:style-name="P26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3"/></text:span><text:span text:style-name="T2"><text:s text:c="4"/></text:span><text:span text:style-name="T2"><text:s text:c="6"/>年 </text:span><text:span text:style-name="T2"><text:s text:c="3"/></text:span><text:span text:style-name="T2"><text:s text:c="11"/>月 <text:s/></text:span><text:span text:style-name="T2"><text:s text:c="2"/></text:span><text:span text:style-name="T2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09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育權設定契約書</dc:title>
    <dc:subject>農育權設定契約書</dc:subject>
    <meta:initial-creator>301000000A</meta:initial-creator>
    <meta:creation-date>2017-01-05T11:56:00</meta:creation-date>
    <dc:creator>周于晴</dc:creator>
    <dc:date>2017-01-05T11:56:00</dc:date>
    <meta:print-date>2017-01-05T11:56:00</meta:print-date>
    <meta:editing-cycles>3</meta:editing-cycles>
    <meta:document-statistic meta:table-count="2" meta:image-count="0" meta:object-count="0" meta:page-count="2" meta:paragraph-count="82" meta:word-count="235" meta:character-count="531" meta:non-whitespace-character-count="271"/>
    <meta:generator>LibreOffice/5.2.3.3$Windows_x86 LibreOffice_project/d54a8868f08a7b39642414cf2c8ef2f228f780cf</meta:generator>
  </office:meta>
</office:document-meta>
</file>