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line-height="0.486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" style:parent-style-name="本文" style:family="paragraph">
      <style:paragraph-properties style:snap-to-layout-grid="false" fo:text-align="justify" fo:margin-bottom="0.125in" fo:text-indent="0.3895in"/>
      <style:text-properties fo:font-weight="bold" style:font-weight-asian="bold"/>
    </style:style>
    <style:style style:name="TableColumn7" style:family="table-column">
      <style:table-column-properties style:column-width="0.6444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5527in" style:use-optimal-column-width="false"/>
    </style:style>
    <style:style style:name="TableColumn17" style:family="table-column">
      <style:table-column-properties style:column-width="0.6972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6" style:family="table">
      <style:table-properties style:width="7.6444in" fo:margin-left="0in" table:align="left"/>
    </style:style>
    <style:style style:name="TableRow21" style:family="table-row">
      <style:table-row-properties style:min-row-height="0.6201in" style:use-optimal-row-height="false" fo:keep-together="always"/>
    </style:style>
    <style:style style:name="TableCell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7437in" style:use-optimal-row-height="false" fo:keep-together="always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5937in" style:use-optimal-row-height="false" fo:keep-together="always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34in solid #000000" fo:border-left="0.0034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34in solid #000000" fo:border-left="0.0069in dashe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5937in" style:use-optimal-row-height="false" fo:keep-together="always"/>
    </style:style>
    <style:style style:name="TableCell95" style:family="table-cell">
      <style:table-cell-properties fo:border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3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34in solid #000000" fo:border-left="0.0034in solid #000000" fo:border-bottom="0.0034in solid #000000" fo:border-right="0.0069in dashe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034in solid #000000" fo:border-left="0.0069in dashed #000000" fo:border-bottom="0.0034in solid #000000" fo:border-right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0.5937in" style:use-optimal-row-height="false" fo:keep-together="always"/>
    </style:style>
    <style:style style:name="TableCell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3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3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34in solid #000000" fo:border-left="0.0034in solid #000000" fo:border-bottom="0.0034in solid #000000" fo:border-right="0.0069in dashe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34in solid #000000" fo:border-left="0.0069in dashed #000000" fo:border-bottom="0.0034in solid #000000" fo:border-right="0.003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3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3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3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4493in" style:use-optimal-row-height="false" fo:keep-together="always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1.1909in" style:use-optimal-row-height="false" fo:keep-together="always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3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indent="0.1666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indent="0.1666in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indent="0.1666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text-indent="0.1666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indent="0.1666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indent="0.1666in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P209" style:parent-style-name="註解文字" style:family="paragraph">
      <style:paragraph-properties fo:text-align="center" fo:line-height="0.3472in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 fo:color="#333399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非都市土地更正編定申請書</text:p>
      <text:p text:style-name="P2"><text:span text:style-name="T3">受文機關：</text:span></text:p>
      <text:p text:style-name="P4">申請事項：</text:p>
      <text:p text:style-name="P5">為下列非都市土地，使用編定類別與非都市土地使用編定管制前之實際使用情形不符，茲依內政部訂頒「製定非都市土地使用分區圖及編定各種使用地作業須知」相關規定，檢附相關證明文件（如附件）請惠予辦理更正編定，以符實際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原使用分區</text:p>
            <text:p text:style-name="P26">及編定類別</text:p>
          </table:table-cell>
          <table:covered-table-cell/>
          <table:table-cell table:style-name="TableCell27" table:number-columns-spanned="2">
            <text:p text:style-name="P28">擬更正使用分區及編定類別</text:p>
          </table:table-cell>
          <table:covered-table-cell/>
          <table:table-cell table:style-name="TableCell29" table:number-rows-spanned="2">
            <text:p text:style-name="P30">土地</text:p>
            <text:p text:style-name="P31">使用現況</text:p>
          </table:table-cell>
          <table:table-cell table:style-name="TableCell32" table:number-rows-spanned="2">
            <text:p text:style-name="P33">土地</text:p>
            <text:p text:style-name="P34">所有權人</text:p>
          </table:table-cell>
        </table:table-row>
        <table:table-row table:style-name="TableRow35">
          <table:table-cell table:style-name="TableCell36">
            <text:p text:style-name="P37">鄉鎮別</text:p>
          </table:table-cell>
          <table:table-cell table:style-name="TableCell38">
            <text:p text:style-name="P39">段</text:p>
          </table:table-cell>
          <table:table-cell table:style-name="TableCell40">
            <text:p text:style-name="P41">小段</text:p>
          </table:table-cell>
          <table:table-cell table:style-name="TableCell42">
            <text:p text:style-name="P43">地號</text:p>
          </table:table-cell>
          <table:table-cell table:style-name="TableCell44">
            <text:p text:style-name="P45">地目</text:p>
          </table:table-cell>
          <table:table-cell table:style-name="TableCell46">
            <text:p text:style-name="P47">等則</text:p>
          </table:table-cell>
          <table:table-cell table:style-name="TableCell48" table:number-columns-spanned="2">
            <text:p text:style-name="P49">面積</text:p>
            <text:p text:style-name="P50">(公頃)</text:p>
          </table:table-cell>
          <table:covered-table-cell/>
          <table:table-cell table:style-name="TableCell51">
            <text:p text:style-name="P52">使用</text:p>
            <text:p text:style-name="P53">分區</text:p>
          </table:table-cell>
          <table:table-cell table:style-name="TableCell54">
            <text:p text:style-name="P55">編定</text:p>
            <text:p text:style-name="P56">類別</text:p>
          </table:table-cell>
          <table:table-cell table:style-name="TableCell57">
            <text:p text:style-name="P58">使用</text:p>
            <text:p text:style-name="P59">分區</text:p>
          </table:table-cell>
          <table:table-cell table:style-name="TableCell60">
            <text:p text:style-name="P61">編定</text:p>
            <text:p text:style-name="P62">類別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14">
            <text:p text:style-name="P154"><text:span text:style-name="T155">合計：申請更正編定 <text:s text:c="10"/>筆 <text:s text:c="7"/>面積 ： <text:s text:c="9"/>公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附</text:p>
            <text:p text:style-name="P159">繳</text:p>
            <text:p text:style-name="P160">證</text:p>
            <text:p text:style-name="P161">明</text:p>
            <text:p text:style-name="P162">文</text:p>
            <text:p text:style-name="P163"><text:span text:style-name="T164">件</text:span></text:p>
          </table:table-cell>
          <table:table-cell table:style-name="TableCell165" table:number-columns-spanned="13">
            <text:p text:style-name="P166"/>
            <text:p text:style-name="內文"><text:span text:style-name="T167">地上建物門牌：</text:span><text:span text:style-name="T168"><text:s text:c="40"/></text:span></text:p>
            <text:p text:style-name="P169">非都市土地使用編定前已為合法房屋之證明文件擇一檢附：</text:p>
            <text:p text:style-name="P170"><text:span text:style-name="T171">1.</text:span><text:span text:style-name="T172"><text:s text:c="2"/></text:span><text:span text:style-name="T173">房屋謄本、建築執照或建物登記證明</text:span></text:p>
            <text:p text:style-name="P174"><text:span text:style-name="T175">2.</text:span><text:span text:style-name="T176"><text:s text:c="2"/></text:span><text:span text:style-name="T177">戶口遷入證明</text:span></text:p>
            <text:p text:style-name="P178"><text:span text:style-name="T179">3.</text:span><text:span text:style-name="T180"><text:s text:c="2"/></text:span><text:span text:style-name="T181">完納稅捐證明或稅籍證明</text:span></text:p>
            <text:p text:style-name="P182"><text:span text:style-name="T183">4.</text:span><text:span text:style-name="T184"><text:s text:c="2"/></text:span><text:span text:style-name="T185">繳納自來水、電費證明（或接水、接電證明）</text:span></text:p>
            <text:p text:style-name="P186"><text:span text:style-name="T187">5</text:span><text:span text:style-name="T188">.</text:span><text:span text:style-name="T189"><text:s text:c="2"/></text:span><text:span text:style-name="T190">未實施建築管理地區建物完工</text:span><text:span text:style-name="T191">證</text:span><text:span text:style-name="T192">明</text:span></text:p>
            <text:p text:style-name="P193"><text:span text:style-name="T194">6.</text:span><text:span text:style-name="T195"><text:s text:c="2"/></text:span><text:span text:style-name="T196">其他</text:span><text:span text:style-name="T197"><text:s text:c="40"/></text:span><text:span text:style-name="T198"><text:s text:c="6"/></text:span></text:p>
            <text:p text:style-name="P199">附註：1.申請人非土地所有權人者，應另檢附土地所有權人同意書。</text:p>
            <text:p text:style-name="P200"><text:s text:c="6"/>2.共有土地，部分共有人辦理更正編定時，應檢附確實已通知其他共有人之文件或同意書。 <text:s/></text:p>
            <text:p text:style-name="內文"><text:span text:style-name="T201"><text:s text:c="6"/>3.本申請書所列附繳證件僅適用於申請更正編定為</text:span><text:span text:style-name="T202">建築用地</text:span><text:span text:style-name="T203">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申請人： <text:s text:c="12"/>(蓋章) <text:s text:c="11"/>代理人： <text:s text:c="13"/>(蓋章)</text:p>
      <text:p text:style-name="P205">身分證統一編號： <text:s text:c="22"/>身分證統一編號：</text:p>
      <text:p text:style-name="P206">住　址： <text:s text:c="30"/>住 <text:s/>址：</text:p>
      <text:p text:style-name="P207">電　話： <text:s text:c="30"/>電 <text:s/>話：</text:p>
      <text:p text:style-name="P208"/>
      <text:p text:style-name="P209"><text:span text:style-name="T210">中　　　華　　　民　　　國　 <text:s/></text:span><text:span text:style-name="T211">　 <text:s text:c="2"/></text:span><text:span text:style-name="T212">　 年　　 <text:s/>　 <text:s/>　月　　</text:span><text:span text:style-name="T213"><text:s text:c="2"/></text:span><text:span text:style-name="T214">　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都市土地更正編定申請書</dc:title>
    <dc:description/>
    <dc:subject/>
    <meta:initial-creator>Windows</meta:initial-creator>
    <dc:creator>USER</dc:creator>
    <meta:creation-date>2022-09-05T06:50:00Z</meta:creation-date>
    <dc:date>2022-09-05T06:50:00Z</dc:date>
    <meta:print-date>2022-09-05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