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8.89cm"/>
    </style:style>
    <style:style style:name="表格1.C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7cm" fo:keep-together="auto"/>
    </style:style>
    <style:style style:name="表格1.3" style:family="table-row">
      <style:table-row-properties style:min-row-height="2.51cm" fo:keep-together="auto"/>
    </style:style>
    <style:style style:name="表格1.4" style:family="table-row">
      <style:table-row-properties style:min-row-height="1.404cm" fo:keep-together="auto"/>
    </style:style>
    <style:style style:name="表格1.5" style:family="table-row">
      <style:table-row-properties style:min-row-height="3.485cm" fo:keep-together="auto"/>
    </style:style>
    <style:style style:name="表格1.6" style:family="table-row">
      <style:table-row-properties style:min-row-height="1.863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3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2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4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7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1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5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6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台西地政事務所受理縣內跨所登記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類別</text:p>
          </table:table-cell>
          <table:table-cell table:style-name="表格1.A1" office:value-type="string">
            <text:p text:style-name="P1">項目</text:p>
          </table:table-cell>
          <table:table-cell table:style-name="表格1.C1" office:value-type="string">
            <text:p text:style-name="P1">說明</text:p>
          </table:table-cell>
        </table:table-row>
        <table:table-row table:style-name="表格1.2">
          <table:table-cell table:style-name="表格1.A1" office:value-type="string">
            <text:p text:style-name="P1">簡易案件</text:p>
          </table:table-cell>
          <table:table-cell table:style-name="表格1.A1" office:value-type="string">
            <text:list xml:id="list3260237460843984589" text:style-name="WW8Num3">
              <text:list-item>
                <text:p text:style-name="P4">書狀換給</text:p>
              </text:list-item>
              <text:list-item>
                <text:p text:style-name="P4">更名登記住址</text:p>
              </text:list-item>
              <text:list-item>
                <text:p text:style-name="P4">變更登記</text:p>
              </text:list-item>
              <text:list-item>
                <text:p text:style-name="P4">門牌整編登記</text:p>
              </text:list-item>
            </text:list>
          </table:table-cell>
          <table:table-cell table:style-name="表格1.C1" office:value-type="string">
            <text:p text:style-name="P1">更名登記以戶籍資料記載姓名變更者為限</text:p>
          </table:table-cell>
        </table:table-row>
        <table:table-row table:style-name="表格1.3">
          <table:table-cell table:style-name="表格1.A1" office:value-type="string">
            <text:p text:style-name="P1">抵押權相關</text:p>
          </table:table-cell>
          <table:table-cell table:style-name="表格1.A1" office:value-type="string">
            <text:list xml:id="list5144440620712511639" text:style-name="WW8Num2">
              <text:list-item>
                <text:p text:style-name="P5">抵押權塗銷登記</text:p>
              </text:list-item>
              <text:list-item>
                <text:p text:style-name="P5">抵押權設定</text:p>
              </text:list-item>
              <text:list-item>
                <text:p text:style-name="P5">抵押權內容變更</text:p>
              </text:list-item>
              <text:list-item>
                <text:p text:style-name="P5">抵押權讓與登記</text:p>
              </text:list-item>
            </text:list>
          </table:table-cell>
          <table:table-cell table:style-name="表格1.C1" office:value-type="string">
            <text:p text:style-name="P3">金融機構或私人設定皆可</text:p>
          </table:table-cell>
        </table:table-row>
        <table:table-row table:style-name="表格1.4">
          <table:table-cell table:style-name="表格1.A1" office:value-type="string">
            <text:p text:style-name="P1">限制登記</text:p>
          </table:table-cell>
          <table:table-cell table:style-name="表格1.A1" office:value-type="string">
            <text:list xml:id="list3893119110119638394" text:style-name="WW8Num4">
              <text:list-item>
                <text:p text:style-name="P6">預告登記</text:p>
              </text:list-item>
              <text:list-item>
                <text:p text:style-name="P6">塗銷預告登記</text:p>
              </text:list-item>
            </text:list>
          </table:table-cell>
          <table:table-cell table:style-name="表格1.C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">移轉案件</text:p>
          </table:table-cell>
          <table:table-cell table:style-name="表格1.A1" office:value-type="string">
            <text:list xml:id="list659540342793120853" text:style-name="WW8Num7">
              <text:list-item>
                <text:p text:style-name="P7">拍賣</text:p>
              </text:list-item>
              <text:list-item>
                <text:p text:style-name="P7">贈與</text:p>
              </text:list-item>
              <text:list-item>
                <text:p text:style-name="P7">夫妻贈與</text:p>
              </text:list-item>
              <text:list-item>
                <text:p text:style-name="P7">買賣</text:p>
              </text:list-item>
              <text:list-item>
                <text:p text:style-name="P7">交換</text:p>
              </text:list-item>
              <text:list-item>
                <text:p text:style-name="P7">遺贈</text:p>
              </text:list-item>
            </text:list>
          </table:table-cell>
          <table:table-cell table:style-name="表格1.C1" office:value-type="string">
            <text:p text:style-name="P3">買賣不含依土地法第34條之1規定辦理者</text:p>
          </table:table-cell>
        </table:table-row>
        <table:table-row table:style-name="表格1.6">
          <table:table-cell table:style-name="表格1.A1" office:value-type="string">
            <text:p text:style-name="P1">繼承</text:p>
          </table:table-cell>
          <table:table-cell table:style-name="表格1.A1" office:value-type="string">
            <text:list xml:id="list1298212365877074356" text:style-name="WW8Num1">
              <text:list-item>
                <text:p text:style-name="P8">繼承</text:p>
              </text:list-item>
              <text:list-item>
                <text:p text:style-name="P8">分割繼承</text:p>
              </text:list-item>
              <text:list-item>
                <text:p text:style-name="P8">遺囑繼承</text:p>
              </text:list-item>
            </text:list>
          </table:table-cell>
          <table:table-cell table:style-name="表格1.C1" office:value-type="string">
            <text:p text:style-name="P3">需至少有一筆標的為受理機關所轄</text:p>
          </table:table-cell>
        </table:table-row>
        <table:table-row table:style-name="表格1.1">
          <table:table-cell table:style-name="表格1.A1" office:value-type="string">
            <text:p text:style-name="P1">信託</text:p>
          </table:table-cell>
          <table:table-cell table:style-name="表格1.A1" office:value-type="string">
            <text:list xml:id="list7344781456959976309" text:style-name="WW8Num5">
              <text:list-item>
                <text:p text:style-name="P9">信託登記</text:p>
              </text:list-item>
              <text:list-item>
                <text:p text:style-name="P9">受託人變更</text:p>
              </text:list-item>
              <text:list-item>
                <text:p text:style-name="P9">信託內容變更</text:p>
              </text:list-item>
              <text:list-item>
                <text:p text:style-name="P9">塗銷信託</text:p>
              </text:list-item>
              <text:list-item>
                <text:p text:style-name="P9">信託歸屬</text:p>
              </text:list-item>
              <text:list-item>
                <text:p text:style-name="P9">信託取得</text:p>
              </text:list-item>
            </text:list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更正登記</text:p>
          </table:table-cell>
          <table:table-cell table:style-name="表格1.A1" office:value-type="string">
            <text:p text:style-name="P3">以姓名、出生年月日、統一編號、地址門牌等錯誤經戶政機關更正有案者為限</text:p>
          </table:table-cell>
          <table:table-cell table:style-name="表格1.C1" office:value-type="string">
            <text:p text:style-name="P2"/>
          </table:table-cell>
        </table:table-row>
      </table:table>
      <text:p text:style-name="P10"/>
      <text:p text:style-name="P10">備註：</text:p>
      <text:list xml:id="list905171187451728295" text:style-name="WW8Num6">
        <text:list-item>
          <text:p text:style-name="P11"><text:span text:style-name="T3">書狀補給、共有物分割、地上權拋棄、流水編之統一編號更正</text:span><text:span text:style-name="T2">尚未開放跨所登記</text:span></text:p>
        </text:list-item>
        <text:list-item>
          <text:p text:style-name="P11"><text:span text:style-name="T2">上述登記若申請人資料為</text:span><text:span text:style-name="T3">流水編號者，則無法受理申請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4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地政事務所受理跨所登記項目</dc:title>
    <meta:initial-creator>pf0071</meta:initial-creator>
    <meta:creation-date>2017-11-27T18:57:00</meta:creation-date>
    <dc:creator>pf0071</dc:creator>
    <dc:date>2017-11-27T19:40:00</dc:date>
    <meta:print-date>2017-11-27T19:39:00</meta:print-date>
    <meta:editing-cycles>17</meta:editing-cycles>
    <meta:editing-duration>PT37M</meta:editing-duration>
    <meta:document-statistic meta:table-count="1" meta:image-count="0" meta:object-count="0" meta:page-count="1" meta:paragraph-count="44" meta:word-count="340" meta:character-count="368" meta:non-whitespace-character-count="368"/>
    <meta:generator>LibreOffice/5.2.3.3$Windows_x86 LibreOffice_project/d54a8868f08a7b39642414cf2c8ef2f228f780cf</meta:generator>
  </office:meta>
</office:document-meta>
</file>