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C3000002E0102D2333CCFCCAA3.png" manifest:media-type="image/png"/>
  <manifest:file-entry manifest:full-path="Pictures/10000000000004970000028F3E152ED01447D557.png" manifest:media-type="image/png"/>
  <manifest:file-entry manifest:full-path="Pictures/10000000000003B0000002227F3CFFA99D2669C7.png" manifest:media-type="image/png"/>
  <manifest:file-entry manifest:full-path="Pictures/1000000000000460000002208DFBB089271211BA.png" manifest:media-type="image/png"/>
  <manifest:file-entry manifest:full-path="Pictures/100000000000044D000001D54BF0E8E7E2533FE6.png" manifest:media-type="image/png"/>
  <manifest:file-entry manifest:full-path="Pictures/1000020100000149000000B33A1E3499F1D2B420.png" manifest:media-type="image/png"/>
  <manifest:file-entry manifest:full-path="Pictures/100000000000078000000438DD2944FF25C7E3D2.png" manifest:media-type="image/png"/>
  <manifest:file-entry manifest:full-path="Pictures/10000000000004000000026FCAC36D1985261A32.png" manifest:media-type="image/png"/>
  <manifest:file-entry manifest:full-path="Pictures/1000000000000282000000A43DEE759421E61802.png" manifest:media-type="image/png"/>
  <manifest:file-entry manifest:full-path="Pictures/100000000000041400000270CB1DB0FA92591049.png" manifest:media-type="image/png"/>
  <manifest:file-entry manifest:full-path="Pictures/1000000000000780000004385F6BA5F90DA0613D.png" manifest:media-type="image/png"/>
  <manifest:file-entry manifest:full-path="Pictures/10000000000004400000021E8F69D57203AF38F7.png" manifest:media-type="image/png"/>
  <manifest:file-entry manifest:full-path="Pictures/1000000000000640000004B04BD8C1D02422345C.png" manifest:media-type="image/png"/>
  <manifest:file-entry manifest:full-path="Pictures/10000000000003980000030A9F4F68429FD48557.png" manifest:media-type="image/png"/>
  <manifest:file-entry manifest:full-path="Pictures/10000000000003E1000003AFF7AB81D6349C91C6.png" manifest:media-type="image/png"/>
  <manifest:file-entry manifest:full-path="Pictures/10000200000006BD000000D9901C25930303D553.png" manifest:media-type="image/png"/>
  <manifest:file-entry manifest:full-path="Pictures/10000000000005F1000002D066C4E765662380B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1" svg:font-family="細明體"/>
    <style:font-face style:name="標楷體5" svg:font-family="標楷體" style:font-family-generic="decorative"/>
    <style:font-face style:name="細明體8" svg:font-family="細明體" style:font-family-generic="decorative"/>
    <style:font-face style:name="思源黑体 CN Regular2" svg:font-family="'思源黑体 CN Regular'" style:font-family-generic="modern"/>
    <style:font-face style:name="細明體7" svg:font-family="細明體" style:font-family-generic="modern"/>
    <style:font-face style:name="標楷體2" svg:font-family="標楷體" style:font-family-generic="script"/>
    <style:font-face style:name="細明體5" svg:font-family="細明體" style:font-family-generic="script"/>
    <style:font-face style:name="思源黑体 CN Regular" svg:font-family="'思源黑体 CN Regular'" style:font-family-generic="swiss"/>
    <style:font-face style:name="細明體4" svg:font-family="細明體" style:font-family-generic="swiss"/>
    <style:font-face style:name="細明體3" svg:font-family="細明體" style:font-family-generic="modern" style:font-pitch="fixed"/>
    <style:font-face style:name="標楷體1" svg:font-family="標楷體" style:font-family-generic="script" style:font-pitch="fixed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細明體" svg:font-family="細明體" style:font-pitch="variable"/>
    <style:font-face style:name="新細明體2" svg:font-family="新細明體" style:font-family-generic="decorative" style:font-pitch="variable"/>
    <style:font-face style:name="標楷體3" svg:font-family="標楷體" style:font-family-generic="decorative" style:font-pitch="variable"/>
    <style:font-face style:name="細明體6" svg:font-family="細明體" style:font-family-generic="decorative" style:font-pitch="variable"/>
    <style:font-face style:name="Liberation Serif3" svg:font-family="'Liberation Serif'" style:font-family-generic="modern" style:font-pitch="variable"/>
    <style:font-face style:name="微軟正黑體2" svg:font-family="微軟正黑體" style:font-family-generic="modern" style:font-pitch="variable"/>
    <style:font-face style:name="思源黑体 CN Regular4" svg:font-family="'思源黑体 CN Regular'" style:font-family-generic="modern" style:font-pitch="variable"/>
    <style:font-face style:name="細明體2" svg:font-family="細明體" style:font-family-generic="moder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family-generic="script" style:font-pitch="variable"/>
    <style:font-face style:name="標楷體" svg:font-family="標楷體" style:font-family-generic="script" style:font-pitch="variable"/>
    <style:font-face style:name="Liberation Sans2" svg:font-family="'Liberation Sans'" style:font-family-generic="swiss" style:font-pitch="variable"/>
    <style:font-face style:name="思源黑体 CN Regular1" svg:font-family="'思源黑体 CN Regular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decorative" style:font-pitch="fixed"/>
    <style:font-face style:name="微軟正黑體3" svg:font-family="微軟正黑體" style:font-family-generic="modern" style:font-pitch="fixed"/>
    <style:font-face style:name="思源黑体 CN Regular3" svg:font-family="'思源黑体 CN Regular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hatch" draw:fill-hatch-name="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25cm, 1.642cm, 1.267cm, -0.102cm)" draw:image-opacity="100%" style:mirror="none"/>
    </style:style>
    <style:style style:name="gr4" style:family="graphic" style:parent-style-name="standard">
      <style:graphic-properties draw:stroke="solid" svg:stroke-width="0.035cm" svg:stroke-color="#1a1a66" draw:stroke-linejoin="miter" draw:fill="solid" draw:fill-color="#009973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59cm" svg:stroke-color="#ff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95cm, 6.518cm, 0.886cm, 0cm)" draw:image-opacity="100%" style:mirror="none"/>
    </style:style>
    <style:style style:name="gr7" style:family="graphic" style:parent-style-name="standard">
      <style:graphic-properties draw:stroke="solid" svg:stroke-width="0.079cm" svg:stroke-color="#ff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00b8ff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9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35cm" svg:stroke-color="#009671" draw:stroke-linejoin="miter" draw:fill="solid" draw:fill-color="#00cc9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06cm" svg:stroke-color="#ff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9cm" svg:stroke-color="#1a1a66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51cm, 1.762cm, 3.443cm, 7.647cm)" draw:image-opacity="100%" style:mirror="none"/>
    </style:style>
    <style:style style:name="gr14" style:family="graphic" style:parent-style-name="standard">
      <style:graphic-properties draw:stroke="solid" svg:stroke-width="0.035cm" svg:stroke-color="#009671" draw:stroke-linejoin="miter" draw:fill="solid" draw:fill-color="#009973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14cm, 0.24cm, 0.582cm, 0.361cm)" draw:image-opacity="100%" style:mirror="none"/>
    </style:style>
    <style:style style:name="gr16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668cm, 0.186cm, 0.582cm, 0.524cm)" draw:image-opacity="100%" style:mirror="none"/>
    </style:style>
    <style:style style:name="gr17" style:family="graphic" style:parent-style-name="standard">
      <style:graphic-properties draw:stroke="solid" svg:stroke-width="0.035cm" svg:stroke-color="#009671" draw:stroke-linejoin="miter" draw:fill="solid" draw:fill-color="#ff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159cm" svg:stroke-color="#ff0000" draw:stroke-linejoin="round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69cm" fo:padding-bottom="0.169cm" fo:padding-left="0.339cm" fo:padding-right="0.339cm" fo:wrap-option="wrap"/>
    </style:style>
    <style:style style:name="pr2" style:family="presentation" style:parent-style-name="標題投影片-notes">
      <style:graphic-properties draw:fill-color="#ffffff" fo:min-height="13.364cm"/>
    </style:style>
    <style:style style:name="pr3" style:family="presentation" style:parent-style-name="標題及物件-title">
      <style:graphic-properties draw:stroke="none" svg:stroke-width="0cm" draw:fill="none" draw:textarea-vertical-align="bottom" draw:auto-grow-height="false" draw:fit-to-size="false" fo:min-height="3.181cm" fo:padding-top="0.169cm" fo:padding-bottom="0.169cm" fo:padding-left="0.339cm" fo:padding-right="0.339cm" fo:wrap-option="wrap"/>
    </style:style>
    <style:style style:name="pr4" style:family="presentation" style:parent-style-name="標題及物件-notes">
      <style:graphic-properties draw:fill-color="#ffffff" fo:min-height="13.364cm"/>
    </style:style>
    <style:style style:name="pr5" style:family="presentation" style:parent-style-name="標題及物件-outline1">
      <style:graphic-properties draw:stroke="none" svg:stroke-width="0cm" draw:fill="none" draw:textarea-vertical-align="top" draw:auto-grow-height="false" draw:fit-to-size="false" fo:min-height="10.798cm" fo:padding-top="0.169cm" fo:padding-bottom="0.169cm" fo:padding-left="0.339cm" fo:padding-right="0.339cm" fo:wrap-option="wrap"/>
    </style:style>
    <style:style style:name="pr6" style:family="presentation" style:parent-style-name="標題及物件-title">
      <style:graphic-properties draw:stroke="none" svg:stroke-width="0cm" draw:fill="none" draw:textarea-vertical-align="bottom" draw:auto-grow-height="false" draw:fit-to-size="shrink-to-fit" fo:min-height="3.181cm" fo:padding-top="0.169cm" fo:padding-bottom="0.169cm" fo:padding-left="0.339cm" fo:padding-right="0.339cm" fo:wrap-option="wrap"/>
    </style:style>
    <style:style style:name="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69cm" fo:padding-bottom="0.169cm" fo:padding-left="0.339cm" fo:padding-right="0.339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solid" draw:fill-color="#009973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start" style:punctuation-wrap="hanging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0" style:family="paragraph">
      <loext:graphic-properties draw:fill="solid" draw:fill-color="#00b8ff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00cc99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.63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4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T1" style:family="text">
      <style:text-properties fo:font-variant="normal" fo:text-transform="none" fo:color="#1a1a66" style:text-line-through-style="none" style:text-line-through-type="none" style:text-position="0% 100%" style:font-name="思源黑体 CN Regular1" fo:font-size="72pt" fo:letter-spacing="normal" fo:font-style="normal" style:text-underline-style="none" fo:font-weight="bold" style:font-name-asian="思源黑体 CN Regular3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思源黑体 CN Regular1" fo:font-size="72pt" fo:letter-spacing="normal" fo:font-style="normal" style:text-underline-style="none" fo:font-weight="bold" style:font-name-asian="思源黑体 CN Regular3" style:font-size-asian="72pt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思源黑体 CN Regular1" fo:font-size="110pt" fo:letter-spacing="normal" fo:font-style="normal" style:text-underline-style="none" fo:font-weight="bold" style:font-name-asian="思源黑体 CN Regular3" style:font-size-asian="110pt" style:font-style-asian="normal" style:font-weight-asian="bold" style:font-size-complex="1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1" fo:font-size="36pt" fo:letter-spacing="normal" fo:font-style="normal" style:text-underline-style="none" fo:font-weight="bold" style:font-name-asian="標楷體4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標楷體1" fo:font-size="36pt" fo:letter-spacing="normal" fo:font-style="normal" style:text-underline-style="none" fo:font-weight="bold" style:font-name-asian="標楷體4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font-variant="normal" fo:text-transform="none" fo:color="#7030a0" style:text-line-through-style="none" style:text-line-through-type="none" style:text-position="0% 100%" style:font-name="標楷體1" fo:font-size="24pt" fo:letter-spacing="normal" fo:font-style="normal" style:text-underline-style="solid" style:text-underline-width="auto" style:text-underline-color="font-color" fo:font-weight="bold" style:font-name-asian="標楷體4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標楷體1" fo:font-size="36pt" fo:letter-spacing="normal" fo:font-style="normal" style:text-underline-style="solid" style:text-underline-width="auto" style:text-underline-color="font-color" fo:font-weight="bold" style:font-name-asian="標楷體4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7030a0" style:text-line-through-style="none" style:text-line-through-type="none" style:text-position="0% 100%" style:font-name="標楷體1" fo:font-size="36pt" fo:letter-spacing="normal" fo:font-style="normal" style:text-underline-style="none" fo:font-weight="bold" style:font-name-asian="標楷體4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標楷體1" fo:font-size="16pt" fo:letter-spacing="normal" fo:font-style="normal" style:text-underline-style="none" fo:font-weight="bold" style:font-name-asian="標楷體4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fo:font-variant="normal" fo:text-transform="none" fo:color="#002060" style:text-line-through-style="none" style:text-line-through-type="none" style:text-position="0% 100%" style:font-name="標楷體1" fo:font-size="65pt" fo:letter-spacing="normal" fo:font-style="normal" style:text-underline-style="none" fo:font-weight="bold" style:font-name-asian="標楷體4" style:font-size-asian="65pt" style:font-style-asian="normal" style:font-weight-asian="bold" style:font-size-complex="6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24.394cm" svg:height="3.678cm" svg:x="5.419cm" svg:y="11.768cm" presentation:class="title" presentation:user-transformed="true">
          <draw:text-box>
            <text:p text:style-name="P1"><text:span text:style-name="T1">實價登錄</text:span><text:span text:style-name="T2">新</text:span><text:span text:style-name="T1">制上路</text:span></text:p>
          </draw:text-box>
        </draw:frame>
        <draw:custom-shape draw:name="矩形 2" draw:style-name="gr1" draw:text-style-name="P4" draw:layer="layout" svg:width="27.333cm" svg:height="4.908cm" svg:x="3.667cm" svg:y="4.906cm">
          <text:p text:style-name="P3"><text:span text:style-name="T3">地政業務宣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登入地政線上申辦系統&#10;                https://clir.land.moi.gov.tw/CAP/.&#10;" draw:style-name="dp3" draw:master-page-name="標題及物件" presentation:presentation-page-layout-name="AL2T11">
        <draw:frame draw:name="圖片 3" draw:style-name="gr3" draw:text-style-name="P6" draw:layer="layout" svg:width="33.866cm" svg:height="16.655cm" svg:x="0cm" svg:y="2.268cm">
          <draw:image xlink:href="Pictures/100000000000078000000438DD2944FF25C7E3D2.png" xlink:type="simple" xlink:show="embed" xlink:actuate="onLoad">
            <text:p/>
          </draw:image>
        </draw:frame>
        <draw:custom-shape draw:name="燕尾形向右箭號 4" draw:style-name="gr4" draw:text-style-name="P7" draw:layer="layout" svg:width="1.922cm" svg:height="1.391cm" svg:x="16.787cm" svg:y="14.003cm">
          <text:p text:style-name="P3"/>
          <draw:enhanced-geometry draw:mirror-horizontal="false" draw:mirror-vertical="false" draw:text-areas="?f11 ?f8 ?f12 ?f9" svg:viewBox="0 0 0 0" draw:type="ooxml-notchedRightArrow" draw:modifiers="50000 50000" draw:enhanced-path="M 0 ?f8 L ?f5 ?f8 ?f5 0 ?f13 ?f7 ?f5 ?f14 ?f5 ?f9 0 ?f9 ?f11 ?f7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6 *?f4 /?f10 "/>
            <draw:equation draw:name="f12" draw:formula="logwidth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矩形 5" draw:style-name="gr5" draw:text-style-name="P4" draw:layer="layout" svg:width="4.125cm" svg:height="4.875cm" svg:x="5.369cm" svg:y="4.596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標題 1" presentation:style-name="pr3" draw:text-style-name="P9" draw:layer="layout" svg:width="17.411cm" svg:height="3.454cm" svg:x="18.711cm" svg:y="13.237cm" presentation:class="title" presentation:user-transformed="true">
          <draw:text-box>
            <text:p text:style-name="P8"><text:span text:style-name="T4">登入</text:span><text:span text:style-name="T5">地政線上申辦系統</text:span><text:span text:style-name="T5"><text:line-break/></text:span><text:span text:style-name="T5"> <text:s text:c="15"/></text:span><text:span text:style-name="T6">https://clir.land.moi.gov.tw/CAP/.</text:span><text:span text:style-name="T7"><text:line-break/></text:span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點選不動產買賣資訊申報(新)" draw:style-name="dp3" draw:master-page-name="標題及物件" presentation:presentation-page-layout-name="AL2T11">
        <draw:frame draw:name="圖片 3" draw:style-name="gr6" draw:text-style-name="P6" draw:layer="layout" svg:width="33.866cm" svg:height="16.6cm" svg:x="0cm" svg:y="2.449cm">
          <draw:image xlink:href="Pictures/1000000000000780000004385F6BA5F90DA0613D.png" xlink:type="simple" xlink:show="embed" xlink:actuate="onLoad">
            <text:p/>
          </draw:image>
        </draw:frame>
        <draw:custom-shape draw:name="矩形 6" draw:style-name="gr7" draw:text-style-name="P4" draw:layer="layout" svg:width="26.322cm" svg:height="0.587cm" svg:x="7.272cm" svg:y="5.473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標題 1" presentation:style-name="pr3" draw:text-style-name="P9" draw:layer="layout" svg:width="16.67cm" svg:height="2.051cm" svg:x="16.538cm" svg:y="6.719cm" presentation:class="title" presentation:user-transformed="true">
          <draw:text-box>
            <text:p text:style-name="P8"><text:span text:style-name="T8">點選不動產買賣資訊申報</text:span><text:span text:style-name="T8">(</text:span><text:span text:style-name="T8">新</text:span><text:span text:style-name="T8">)</text:span></text:p>
          </draw:text-box>
        </draw:frame>
        <draw:custom-shape draw:name="向右箭號 5" draw:style-name="gr8" draw:text-style-name="P10" draw:layer="layout" svg:width="2.388cm" svg:height="1.723cm" svg:x="13.91cm" svg:y="6.883cm">
          <text:p/>
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輸入交易標地座落行政區 &#10;&amp;契約交易日期" draw:style-name="dp3" draw:master-page-name="標題及物件" presentation:presentation-page-layout-name="AL2T11">
        <draw:frame draw:name="圖片 10" draw:style-name="gr9" draw:text-style-name="P6" draw:layer="layout" svg:width="33.764cm" svg:height="16.426cm" svg:x="0cm" svg:y="2.623cm">
          <draw:image xlink:href="Pictures/10000000000004400000021E8F69D57203AF38F7.png" xlink:type="simple" xlink:show="embed" xlink:actuate="onLoad">
            <text:p/>
          </draw:image>
        </draw:frame>
        <draw:custom-shape draw:name="矩形 11" draw:style-name="gr10" draw:text-style-name="P11" draw:layer="layout" svg:width="0.126cm" svg:height="0.247cm" svg:x="1.005cm" svg:y="1.96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" draw:style-name="gr7" draw:text-style-name="P4" draw:layer="layout" svg:width="8.314cm" svg:height="14.725cm" svg:x="0cm" svg:y="2.623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3" draw:style-name="gr11" draw:text-style-name="P4" draw:layer="layout" svg:width="17.388cm" svg:height="4.331cm" svg:x="8.918cm" svg:y="2.623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標題 1" presentation:style-name="pr3" draw:text-style-name="P9" draw:layer="layout" svg:width="18.438cm" svg:height="2.408cm" svg:x="19.367cm" svg:y="7.975cm" presentation:class="title" presentation:user-transformed="true">
          <draw:text-box>
            <text:p text:style-name="P8"><text:span text:style-name="T8">輸入交易標地座落行政區 </text:span><text:span text:style-name="T8"><text:line-break/></text:span><text:span text:style-name="T8">&amp;</text:span><text:span text:style-name="T8">契約交易日期</text:span></text:p>
          </draw:text-box>
        </draw:frame>
        <draw:frame draw:name="內容版面配置區 2" presentation:style-name="pr5" draw:text-style-name="P13" draw:layer="layout" svg:width="15.067cm" svg:height="1.63cm" svg:x="11.833cm" svg:y="13.779cm" presentation:class="outline" presentation:user-transformed="true">
          <draw:text-box>
            <text:p text:style-name="P12"><text:span text:style-name="T8">依項次逐項輸入交易資訊</text:span></text:p>
          </draw:text-box>
        </draw:frame>
        <draw:custom-shape draw:name="向右箭號 4" draw:style-name="gr10" draw:text-style-name="P11" draw:layer="layout" svg:width="2.484cm" svg:height="2.235cm" svg:x="16.883cm" svg:y="7.679cm">
          <text:p text:style-name="P3"/>
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draw:custom-shape draw:name="向右箭號 5" draw:style-name="gr10" draw:text-style-name="P11" draw:layer="layout" svg:width="2.456cm" svg:height="2.07cm" svg:x="8.913cm" svg:y="13.559cm">
          <text:p text:style-name="P3"/>
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輸入權利人資料" draw:style-name="dp3" draw:master-page-name="標題及物件" presentation:presentation-page-layout-name="AL2T11">
        <draw:frame draw:name="圖片 4" draw:style-name="gr9" draw:text-style-name="P6" draw:layer="layout" svg:width="33.866cm" svg:height="17.026cm" svg:x="0cm" svg:y="2.234cm">
          <draw:image xlink:href="Pictures/100000000000041400000270CB1DB0FA92591049.png" xlink:type="simple" xlink:show="embed" xlink:actuate="onLoad">
            <text:p/>
          </draw:image>
        </draw:frame>
        <draw:custom-shape draw:name="向右箭號 3" draw:style-name="gr10" draw:text-style-name="P11" draw:layer="layout" svg:width="2.732cm" svg:height="1.81cm" svg:x="13.832cm" svg:y="9.348cm">
          <text:p text:style-name="P3"/>
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draw:custom-shape draw:name="矩形 5" draw:style-name="gr11" draw:text-style-name="P4" draw:layer="layout" svg:width="23.363cm" svg:height="6.885cm" svg:x="9.505cm" svg:y="2.234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標題 1" presentation:style-name="pr6" draw:text-style-name="P9" draw:layer="layout" svg:width="10.619cm" svg:height="2.266cm" svg:x="16.933cm" svg:y="8.892cm" presentation:class="title" presentation:user-transformed="true">
          <draw:text-box>
            <text:p text:style-name="P8"><text:span text:style-name="T8">輸入權利人資料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輸入義務人資料" draw:style-name="dp3" draw:master-page-name="標題及物件" presentation:presentation-page-layout-name="AL2T11">
        <draw:frame draw:name="圖片 4" draw:style-name="gr9" draw:text-style-name="P6" draw:layer="layout" svg:width="33.866cm" svg:height="16.63cm" svg:x="0cm" svg:y="2.518cm">
          <draw:image xlink:href="Pictures/10000000000004000000026FCAC36D1985261A32.png" xlink:type="simple" xlink:show="embed" xlink:actuate="onLoad">
            <text:p/>
          </draw:image>
        </draw:frame>
        <draw:custom-shape draw:name="向右箭號 3" draw:style-name="gr10" draw:text-style-name="P11" draw:layer="layout" svg:width="2.567cm" svg:height="1.981cm" svg:x="15.112cm" svg:y="9.484cm">
          <text:p text:style-name="P3"/>
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draw:custom-shape draw:name="矩形 5" draw:style-name="gr11" draw:text-style-name="P4" draw:layer="layout" svg:width="24.112cm" svg:height="6.794cm" svg:x="9.754cm" svg:y="2.518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標題 1" presentation:style-name="pr3" draw:text-style-name="P9" draw:layer="layout" svg:width="13.555cm" svg:height="1.493cm" svg:x="18.498cm" svg:y="9.728cm" presentation:class="title" presentation:user-transformed="true">
          <draw:text-box>
            <text:p text:style-name="P8"><text:span text:style-name="T8">輸入義務人資料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標題及物件" presentation:presentation-page-layout-name="AL2T11">
        <draw:frame draw:name="標題 1" presentation:style-name="pr3" draw:text-style-name="P9" draw:layer="layout" svg:width="29.209cm" svg:height="3.681cm" svg:x="1.666cm" svg:y="6.036cm" presentation:class="title" presentation:user-transformed="true">
          <draw:text-box>
            <text:p/>
          </draw:text-box>
        </draw:frame>
        <draw:frame draw:name="圖片 4" draw:style-name="gr9" draw:text-style-name="P6" draw:layer="layout" svg:width="33.866cm" svg:height="16.343cm" svg:x="0cm" svg:y="2.706cm">
          <draw:image xlink:href="Pictures/1000000000000460000002208DFBB089271211BA.png" xlink:type="simple" xlink:show="embed" xlink:actuate="onLoad">
            <text:p/>
          </draw:image>
        </draw:frame>
        <draw:custom-shape draw:name="矩形 5" draw:style-name="gr11" draw:text-style-name="P4" draw:layer="layout" svg:width="21.468cm" svg:height="6.527cm" svg:x="8.467cm" svg:y="2.772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7" draw:style-name="gr12" draw:text-style-name="P6" draw:layer="layout" svg:x1="9.234cm" svg:y1="11.319cm" svg:x2="19.412cm" svg:y2="11.291cm">
          <text:p/>
        </draw:line>
        <draw:line draw:name="直線接點 9" draw:style-name="gr12" draw:text-style-name="P6" draw:layer="layout" svg:x1="20.112cm" svg:y1="11.291cm" svg:x2="33.594cm" svg:y2="11.347cm">
          <text:p/>
        </draw:line>
        <draw:line draw:name="直線接點 11" draw:style-name="gr12" draw:text-style-name="P6" draw:layer="layout" svg:x1="8.571cm" svg:y1="12.338cm" svg:x2="9.234cm" svg:y2="12.339cm">
          <text:p/>
        </draw:line>
        <draw:custom-shape draw:name="向右箭號 3" draw:style-name="gr10" draw:text-style-name="P11" draw:layer="layout" svg:width="2.622cm" svg:height="2.07cm" svg:x="12.83cm" svg:y="14.771cm">
          <text:p text:style-name="P3"/>
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draw:frame draw:name="內容版面配置區 2" presentation:style-name="pr5" draw:text-style-name="P13" draw:layer="layout" svg:width="10.076cm" svg:height="2.097cm" svg:x="15.996cm" svg:y="14.743cm" presentation:class="outline" presentation:user-transformed="true">
          <draw:text-box>
            <text:p text:style-name="P12"><text:span text:style-name="T8">輸入代理人資料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請依交易時建物實際情形輸入" draw:style-name="dp3" draw:master-page-name="標題及物件" presentation:presentation-page-layout-name="AL2T11">
        <draw:frame draw:name="圖片 4" draw:style-name="gr9" draw:text-style-name="P6" draw:layer="layout" svg:width="33.866cm" svg:height="16.63cm" svg:x="0cm" svg:y="2.419cm">
          <draw:image xlink:href="Pictures/10000000000003B0000002227F3CFFA99D2669C7.png" xlink:type="simple" xlink:show="embed" xlink:actuate="onLoad">
            <text:p/>
          </draw:image>
        </draw:frame>
        <draw:custom-shape draw:name="矩形 5" draw:style-name="gr11" draw:text-style-name="P4" draw:layer="layout" svg:width="19.596cm" svg:height="5.546cm" svg:x="9.946cm" svg:y="2.177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向右箭號 3" draw:style-name="gr10" draw:text-style-name="P11" draw:layer="layout" svg:width="2.677cm" svg:height="2.208cm" svg:x="12.328cm" svg:y="9.32cm">
          <text:p text:style-name="P3"/>
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draw:frame draw:name="標題 1" presentation:style-name="pr6" draw:text-style-name="P9" draw:layer="layout" svg:width="21.274cm" svg:height="2.038cm" svg:x="15.278cm" svg:y="9.298cm" presentation:class="title" presentation:user-transformed="true">
          <draw:text-box>
            <text:p text:style-name="P8"><text:span text:style-name="T8">請依交易時建物實際情形輸入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輸入交易總價(含車位價格)" draw:style-name="dp3" draw:master-page-name="標題及物件" presentation:presentation-page-layout-name="AL2T11">
        <draw:frame draw:name="內容版面配置區 2" presentation:style-name="pr5" draw:text-style-name="P13" draw:layer="layout" svg:width="26.998cm" svg:height="12.606cm" svg:x="3.388cm" svg:y="4.441cm" presentation:class="outline" presentation:placeholder="true" presentation:user-transformed="true">
          <draw:text-box/>
        </draw:frame>
        <draw:frame draw:name="圖片 3" draw:style-name="gr9" draw:text-style-name="P6" draw:layer="layout" svg:width="33.866cm" svg:height="16.569cm" svg:x="0cm" svg:y="2.459cm">
          <draw:image xlink:href="Pictures/10000000000004970000028F3E152ED01447D557.png" xlink:type="simple" xlink:show="embed" xlink:actuate="onLoad">
            <text:p/>
          </draw:image>
        </draw:frame>
        <draw:custom-shape draw:name="矩形 4" draw:style-name="gr11" draw:text-style-name="P4" draw:layer="layout" svg:width="23.976cm" svg:height="5.372cm" svg:x="9.797cm" svg:y="2.459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向右箭號 5" draw:style-name="gr10" draw:text-style-name="P11" draw:layer="layout" svg:width="2.815cm" svg:height="2.511cm" svg:x="13.307cm" svg:y="8.575cm">
          <text:p text:style-name="P3"/>
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draw:frame draw:name="標題 1" presentation:style-name="pr6" draw:text-style-name="P9" draw:layer="layout" svg:width="19.058cm" svg:height="2.658cm" svg:x="16.501cm" svg:y="8.085cm" presentation:class="title" presentation:user-transformed="true">
          <draw:text-box>
            <text:p text:style-name="P8"><text:span text:style-name="T8">輸入交易總價</text:span><text:span text:style-name="T8">(</text:span><text:span text:style-name="T8">含車位價格</text:span><text:span text:style-name="T8">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標題及物件" presentation:presentation-page-layout-name="AL2T11">
        <draw:frame draw:name="內容版面配置區 2" presentation:style-name="pr5" draw:text-style-name="P13" draw:layer="layout" svg:width="26.998cm" svg:height="12.606cm" svg:x="3.388cm" svg:y="4.441cm" presentation:class="outline" presentation:placeholder="true" presentation:user-transformed="true">
          <draw:text-box/>
        </draw:frame>
        <draw:frame draw:name="圖片 17" draw:style-name="gr13" draw:text-style-name="P6" draw:layer="layout" svg:width="33.866cm" svg:height="16.993cm" svg:x="0cm" svg:y="2.056cm">
          <draw:image xlink:href="Pictures/1000000000000640000004B04BD8C1D02422345C.png" xlink:type="simple" xlink:show="embed" xlink:actuate="onLoad">
            <text:p/>
          </draw:image>
        </draw:frame>
        <draw:custom-shape draw:name="矩形 5" draw:style-name="gr11" draw:text-style-name="P4" draw:layer="layout" svg:width="24.405cm" svg:height="5.05cm" svg:x="8.675cm" svg:y="3.422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11" draw:text-style-name="P4" draw:layer="layout" svg:width="24.754cm" svg:height="2.893cm" svg:x="8.87cm" svg:y="8.473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弧形箭號 (下彎) 15" draw:style-name="gr14" draw:text-style-name="P7" draw:layer="layout" svg:width="2.014cm" svg:height="1.259cm" draw:transform="rotate (-0.923802773080599) translate (32.65cm 7.034cm)">
          <text:p text:style-name="P3"/>
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logheight+0-?f17 "/>
            <draw:equation draw:name="f33" draw:formula="(10800000*atan2(?f23 ,?f17 ))/pi"/>
            <draw:equation draw:name="f34" draw:formula="0+0-?f33 "/>
            <draw:equation draw:name="f35" draw:formula="logheight+0-?f14 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16200000+?f33 -0"/>
            <draw:equation draw:name="f40" draw:formula="16200000+0-?f38 "/>
            <draw:equation draw:name="f41" draw:formula="?f38 +0-5400000"/>
            <draw:equation draw:name="f42" draw:formula="5400000+?f38 -0"/>
            <draw:equation draw:name="f43" draw:formula="logheight"/>
            <draw:equation draw:name="f44" draw:formula="logwidth"/>
            <draw:equation draw:name="f45" draw:formula="logheight"/>
            <draw:equation draw:name="f46" draw:formula="(?f39 )/60000.0"/>
            <draw:equation draw:name="f47" draw:formula="(?f34 )/60000.0"/>
            <draw:equation draw:name="f48" draw:formula="(16200000)/60000.0"/>
            <draw:equation draw:name="f49" draw:formula="(?f33 )/60000.0"/>
            <draw:equation draw:name="f50" draw:formula="(?f40 )/60000.0"/>
            <draw:equation draw:name="f51" draw:formula="(?f41 )/60000.0"/>
            <draw:equation draw:name="f52" draw:formula="(10800000)/60000.0"/>
            <draw:equation draw:name="f53" draw:formula="(?f42 )/60000.0"/>
            <draw:equation draw:name="f54" draw:formula="(?f40 )/60000.0"/>
            <draw:equation draw:name="f55" draw:formula="(?f41 )/60000.0"/>
            <draw:equation draw:name="f56" draw:formula="(10800000)/60000.0"/>
            <draw:equation draw:name="f57" draw:formula="(5400000)/60000.0"/>
            <draw:equation draw:name="f58" draw:formula="(16200000)/60000.0"/>
            <draw:equation draw:name="f59" draw:formula="(?f33 )/60000.0"/>
            <draw:equation draw:name="f60" draw:formula="(?f39 )/60000.0"/>
            <draw:equation draw:name="f61" draw:formula="(?f34 )/60000.0"/>
            <draw:handle draw:handle-position="?f25 ?f32" draw:handle-range-x-maximum="$1" draw:handle-range-x-minimum="0"/>
            <draw:handle draw:handle-position="?f28 ?f43" draw:handle-range-x-maximum="?f1" draw:handle-range-x-minimum="0"/>
            <draw:handle draw:handle-position="?f44 ?f32" draw:handle-range-y-maximum="?f15" draw:handle-range-y-minimum="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最後完成按產生申報書" draw:style-name="dp3" draw:master-page-name="標題及物件" presentation:presentation-page-layout-name="AL2T11">
        <draw:frame draw:name="圖片 7" draw:style-name="gr9" draw:text-style-name="P6" draw:layer="layout" svg:width="18.576cm" svg:height="15.708cm" svg:x="15.29cm" svg:y="3.341cm">
          <draw:image xlink:href="Pictures/10000000000003980000030A9F4F68429FD48557.png" xlink:type="simple" xlink:show="embed" xlink:actuate="onLoad">
            <text:p/>
          </draw:image>
        </draw:frame>
        <draw:frame draw:name="圖片 3" draw:style-name="gr9" draw:text-style-name="P6" draw:layer="layout" svg:width="16.658cm" svg:height="15.819cm" svg:x="0cm" svg:y="0cm">
          <draw:image xlink:href="Pictures/10000000000003E1000003AFF7AB81D6349C91C6.png" xlink:type="simple" xlink:show="embed" xlink:actuate="onLoad">
            <text:p/>
          </draw:image>
        </draw:frame>
        <draw:frame draw:name="標題 1" presentation:style-name="pr6" draw:text-style-name="P9" draw:layer="layout" svg:width="12.844cm" svg:height="1.076cm" svg:x="22.195cm" svg:y="17.255cm" presentation:class="title" presentation:user-transformed="true">
          <draw:text-box>
            <text:p text:style-name="P8"><text:span text:style-name="T8">最後完成按產生申報書</text:span></text:p>
          </draw:text-box>
        </draw:frame>
        <draw:custom-shape draw:name="矩形 1" draw:style-name="gr11" draw:text-style-name="P4" draw:layer="layout" svg:width="2.843cm" svg:height="0.717cm" svg:x="26.828cm" svg:y="18.429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向右箭號 2" draw:style-name="gr10" draw:text-style-name="P11" draw:layer="layout" svg:width="1.711cm" svg:height="1.462cm" svg:x="20.483cm" svg:y="16.867cm">
          <text:p text:style-name="P3"/>
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確認申報書內容無誤後，&#10;         點選送件&#10;" draw:style-name="dp3" draw:master-page-name="標題及物件" presentation:presentation-page-layout-name="AL2T11">
        <draw:frame draw:name="圖片 3" draw:style-name="gr15" draw:text-style-name="P6" draw:layer="layout" svg:width="33.866cm" svg:height="16.815cm" svg:x="0cm" svg:y="2.234cm">
          <draw:image xlink:href="Pictures/10000000000004C3000002E0102D2333CCFCCAA3.png" xlink:type="simple" xlink:show="embed" xlink:actuate="onLoad">
            <text:p/>
          </draw:image>
        </draw:frame>
        <draw:custom-shape draw:name="矩形 4" draw:style-name="gr7" draw:text-style-name="P4" draw:layer="layout" svg:width="2.286cm" svg:height="0.73cm" svg:x="16.273cm" svg:y="2.885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標題 1" presentation:style-name="pr3" draw:text-style-name="P9" draw:layer="layout" svg:width="15.803cm" svg:height="2.59cm" svg:x="15.493cm" svg:y="2.32cm" presentation:class="title" presentation:user-transformed="true">
          <draw:text-box>
            <text:p text:style-name="P8"><text:span text:style-name="T8">確認申報書內容無誤後，</text:span><text:span text:style-name="T8"><text:line-break/></text:span><text:span text:style-name="T8"> <text:s text:c="8"/>點選送件</text:span><text:span text:style-name="T8"><text:line-break/></text:span><text:span text:style-name="T8"/></text:p>
          </draw:text-box>
        </draw:frame>
        <draw:custom-shape draw:name="向右箭號 22" draw:style-name="gr10" draw:text-style-name="P11" draw:layer="layout" svg:width="2.286cm" svg:height="1.592cm" svg:x="13.206cm" svg:y="0.357cm">
          <text:p text:style-name="P3"/>
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2PF10909150001" draw:style-name="dp3" draw:master-page-name="標題及物件" presentation:presentation-page-layout-name="AL2T11">
        <draw:frame draw:name="圖片 3" draw:style-name="gr16" draw:text-style-name="P6" draw:layer="layout" svg:width="33.866cm" svg:height="13.196cm" svg:x="0cm" svg:y="5.853cm">
          <draw:image xlink:href="Pictures/10000000000004C3000002E0102D2333CCFCCAA3.png" xlink:type="simple" xlink:show="embed" xlink:actuate="onLoad">
            <text:p/>
          </draw:image>
        </draw:frame>
        <draw:frame draw:name="標題 1" presentation:style-name="pr6" draw:text-style-name="P9" draw:layer="layout" svg:width="10.233cm" svg:height="0.961cm" svg:x="2.889cm" svg:y="6.268cm" presentation:class="title" presentation:user-transformed="true">
          <draw:text-box>
            <text:p text:style-name="P8"><text:span text:style-name="T9">A2PF10909150001</text:span></text:p>
          </draw:text-box>
        </draw:frame>
        <draw:frame draw:name="內容版面配置區 2" presentation:style-name="pr5" draw:text-style-name="P13" draw:layer="layout" svg:width="30.755cm" svg:height="1.388cm" svg:x="5.106cm" svg:y="0.852cm" presentation:class="outline" presentation:user-transformed="true">
          <draw:text-box>
            <text:p text:style-name="P12"><text:span text:style-name="T8">系統產生申報書，</text:span><text:span text:style-name="T8">A2</text:span><text:span text:style-name="T8">申報書就產製完成囉</text:span><text:span text:style-name="T8">~</text:span></text:p>
            <text:p text:style-name="P12"><text:span text:style-name="T8">印出紙本經買賣雙方及代理人確認後要記得簽章</text:span><text:span text:style-name="T8">~</text:span></text:p>
          </draw:text-box>
        </draw:frame>
        <draw:custom-shape draw:name="向右箭號 4" draw:style-name="gr10" draw:text-style-name="P11" draw:layer="layout" svg:width="2.18cm" svg:height="1.766cm" svg:x="3.357cm" svg:y="1.749cm">
          <text:p text:style-name="P3"/>
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draw:frame draw:name="圖片 5" draw:style-name="gr9" draw:text-style-name="P6" draw:layer="layout" svg:width="29.212cm" svg:height="3.674cm" svg:x="2.327cm" svg:y="7.688cm">
          <draw:image xlink:href="Pictures/10000200000006BD000000D9901C25930303D553.png" xlink:type="simple" xlink:show="embed" xlink:actuate="onLoad">
            <text:p/>
          </draw:image>
        </draw:frame>
        <draw:custom-shape draw:name="笑臉 6" draw:style-name="gr17" draw:text-style-name="P14" draw:layer="layout" svg:width="1.573cm" svg:height="1.821cm" svg:x="31.54cm" svg:y="4.438cm">
          <text:p text:style-name="P3"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frame draw:name="圖片 7" draw:style-name="gr9" draw:text-style-name="P6" draw:layer="layout" svg:width="13.588cm" svg:height="1.376cm" svg:x="0cm" svg:y="4.438cm">
          <draw:image xlink:href="Pictures/1000000000000282000000A43DEE759421E61802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兩公約宣導" draw:style-name="dp3" draw:master-page-name="標題及物件" presentation:presentation-page-layout-name="AL2T11">
        <draw:frame draw:name="標題 1" presentation:style-name="pr3" draw:text-style-name="P9" draw:layer="layout" svg:width="15.452cm" svg:height="3.926cm" svg:x="-0.156cm" svg:y="2.864cm" presentation:class="title" presentation:user-transformed="true">
          <draw:text-box>
            <text:p text:style-name="P8"><text:span text:style-name="T10">兩公約宣導</text:span></text:p>
          </draw:text-box>
        </draw:frame>
        <draw:frame draw:name="頁尾版面配置區 3" presentation:style-name="pr7" draw:text-style-name="P15" draw:layer="layout" svg:width="19.261cm" svg:height="0.519cm" svg:x="3.388cm" svg:y="17.912cm" presentation:class="footer" presentation:user-transformed="true">
          <draw:text-box>
            <text:p/>
          </draw:text-box>
        </draw:frame>
        <draw:frame draw:name="日期版面配置區 4" presentation:style-name="pr7" draw:text-style-name="P15" draw:layer="layout" svg:width="5.914cm" svg:height="0.519cm" svg:x="22.932cm" svg:y="17.912cm" presentation:class="date-time" presentation:user-transformed="true">
          <draw:text-box>
            <text:p/>
          </draw:text-box>
        </draw:frame>
        <draw:frame draw:name="圖片 8" draw:style-name="gr9" draw:text-style-name="P6" draw:layer="layout" svg:width="20.344cm" svg:height="10.221cm" svg:x="0cm" svg:y="8.828cm">
          <draw:image xlink:href="Pictures/100000000000044D000001D54BF0E8E7E2533FE6.png" xlink:type="simple" xlink:show="embed" xlink:actuate="onLoad">
            <text:p/>
          </draw:image>
        </draw:frame>
        <draw:frame draw:name="內容版面配置區 5" draw:style-name="gr9" draw:text-style-name="P6" draw:layer="layout" svg:width="22.201cm" svg:height="16.703cm" svg:x="11.664cm" svg:y="2.346cm">
          <draw:image xlink:href="Pictures/10000000000005F1000002D066C4E765662380B0.png" xlink:type="simple" xlink:show="embed" xlink:actuate="onLoad">
            <text:p/>
          </draw:image>
        </draw:frame>
        <draw:custom-shape draw:name="橢圓 7" draw:style-name="gr18" draw:text-style-name="P4" draw:layer="layout" svg:width="3.577cm" svg:height="1.868cm" svg:x="7.57cm" svg:y="8.6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1" svg:font-family="細明體"/>
    <style:font-face style:name="標楷體5" svg:font-family="標楷體" style:font-family-generic="decorative"/>
    <style:font-face style:name="細明體8" svg:font-family="細明體" style:font-family-generic="decorative"/>
    <style:font-face style:name="思源黑体 CN Regular2" svg:font-family="'思源黑体 CN Regular'" style:font-family-generic="modern"/>
    <style:font-face style:name="細明體7" svg:font-family="細明體" style:font-family-generic="modern"/>
    <style:font-face style:name="標楷體2" svg:font-family="標楷體" style:font-family-generic="script"/>
    <style:font-face style:name="細明體5" svg:font-family="細明體" style:font-family-generic="script"/>
    <style:font-face style:name="思源黑体 CN Regular" svg:font-family="'思源黑体 CN Regular'" style:font-family-generic="swiss"/>
    <style:font-face style:name="細明體4" svg:font-family="細明體" style:font-family-generic="swiss"/>
    <style:font-face style:name="細明體3" svg:font-family="細明體" style:font-family-generic="modern" style:font-pitch="fixed"/>
    <style:font-face style:name="標楷體1" svg:font-family="標楷體" style:font-family-generic="script" style:font-pitch="fixed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細明體" svg:font-family="細明體" style:font-pitch="variable"/>
    <style:font-face style:name="新細明體2" svg:font-family="新細明體" style:font-family-generic="decorative" style:font-pitch="variable"/>
    <style:font-face style:name="標楷體3" svg:font-family="標楷體" style:font-family-generic="decorative" style:font-pitch="variable"/>
    <style:font-face style:name="細明體6" svg:font-family="細明體" style:font-family-generic="decorative" style:font-pitch="variable"/>
    <style:font-face style:name="Liberation Serif3" svg:font-family="'Liberation Serif'" style:font-family-generic="modern" style:font-pitch="variable"/>
    <style:font-face style:name="微軟正黑體2" svg:font-family="微軟正黑體" style:font-family-generic="modern" style:font-pitch="variable"/>
    <style:font-face style:name="思源黑体 CN Regular4" svg:font-family="'思源黑体 CN Regular'" style:font-family-generic="modern" style:font-pitch="variable"/>
    <style:font-face style:name="細明體2" svg:font-family="細明體" style:font-family-generic="moder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family-generic="script" style:font-pitch="variable"/>
    <style:font-face style:name="標楷體" svg:font-family="標楷體" style:font-family-generic="script" style:font-pitch="variable"/>
    <style:font-face style:name="Liberation Sans2" svg:font-family="'Liberation Sans'" style:font-family-generic="swiss" style:font-pitch="variable"/>
    <style:font-face style:name="思源黑体 CN Regular1" svg:font-family="'思源黑体 CN Regular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decorative" style:font-pitch="fixed"/>
    <style:font-face style:name="微軟正黑體3" svg:font-family="微軟正黑體" style:font-family-generic="modern" style:font-pitch="fixed"/>
    <style:font-face style:name="思源黑体 CN Regular3" svg:font-family="'思源黑体 CN Regular'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細明體1" fo:font-family="細明體" fo:font-size="28pt" fo:letter-spacing="normal" fo:language="zh" fo:country="TW" fo:font-style="normal" fo:text-shadow="none" style:text-underline-style="none" fo:font-weight="normal" style:letter-kerning="true" fo:background-color="transparent" style:font-name-asian="細明體1" style:font-family-asian="細明體" style:font-size-asian="2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細明體1" fo:font-family="細明體" fo:font-size="20pt" fo:letter-spacing="normal" fo:font-style="normal" style:text-underline-style="none" fo:font-weight="normal" style:font-name-asian="細明體1" style:font-family-asian="細明體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細明體1" fo:font-family="細明體" fo:font-size="20pt" fo:letter-spacing="normal" fo:font-style="normal" style:text-underline-style="none" fo:font-weight="normal" style:font-name-asian="細明體1" style:font-family-asian="細明體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細明體1" fo:font-family="細明體" fo:font-size="20pt" fo:letter-spacing="normal" fo:font-style="normal" style:text-underline-style="none" fo:font-weight="normal" style:font-name-asian="細明體1" style:font-family-asian="細明體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細明體1" fo:font-family="細明體" fo:font-size="18pt" fo:letter-spacing="normal" fo:language="zh" fo:country="TW" fo:font-style="normal" fo:text-shadow="none" style:text-underline-style="none" fo:font-weight="normal" style:letter-kerning="true" fo:background-color="transparent" style:font-name-asian="細明體1" style:font-family-asian="細明體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細明體1" fo:font-family="細明體" fo:font-size="28pt" fo:letter-spacing="normal" fo:language="zh" fo:country="TW" fo:font-style="normal" fo:text-shadow="none" style:text-underline-style="none" fo:font-weight="normal" style:letter-kerning="true" fo:background-color="transparent" style:font-name-asian="細明體1" style:font-family-asian="細明體" style:font-size-asian="2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細明體1" fo:font-family="細明體" fo:font-size="20pt" fo:letter-spacing="normal" fo:font-style="normal" style:text-underline-style="none" fo:font-weight="normal" style:font-name-asian="細明體1" style:font-family-asian="細明體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細明體1" fo:font-family="細明體" fo:font-size="20pt" fo:letter-spacing="normal" fo:font-style="normal" style:text-underline-style="none" fo:font-weight="normal" style:font-name-asian="細明體1" style:font-family-asian="細明體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細明體1" fo:font-family="細明體" fo:font-size="20pt" fo:letter-spacing="normal" fo:font-style="normal" style:text-underline-style="none" fo:font-weight="normal" style:font-name-asian="細明體1" style:font-family-asian="細明體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細明體1" fo:font-family="細明體" fo:font-size="18pt" fo:letter-spacing="normal" fo:language="zh" fo:country="TW" fo:font-style="normal" fo:text-shadow="none" style:text-underline-style="none" fo:font-weight="normal" style:letter-kerning="true" fo:background-color="transparent" style:font-name-asian="細明體1" style:font-family-asian="細明體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000000" draw:opacity="8%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solid" draw:fill-color="#000000" draw:opacity="6%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cm" draw:fill="solid" draw:fill-color="#fe750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cm" draw:fill="solid" draw:fill-color="#fcb22c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cm" draw:fill="solid" draw:fill-color="#89c01c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Mgr8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69cm" fo:padding-bottom="0.169cm" fo:padding-left="0.339cm" fo:padding-right="0.339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69cm" fo:padding-bottom="0.169cm" fo:padding-left="0.339cm" fo:padding-right="0.339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bottom" draw:auto-grow-height="false" draw:fit-to-size="false" fo:min-height="3.181cm" fo:padding-top="0.169cm" fo:padding-bottom="0.169cm" fo:padding-left="0.339cm" fo:padding-right="0.339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69cm" fo:padding-bottom="0.169cm" fo:padding-left="0.339cm" fo:padding-right="0.339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69cm" fo:padding-bottom="0.169cm" fo:padding-left="0.339cm" fo:padding-right="0.339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0000" draw:opacity="8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 draw:opacity="6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750e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cb22c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89c01c"/>
      <style:paragraph-properties fo:text-align="start" style:font-independent-line-spacing="true"/>
      <style:text-properties fo:font-size="18pt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style:paragraph-properties fo:margin-top="0cm" fo:margin-bottom="0cm" fo:line-height="100%" fo:text-align="center" style:punctuation-wrap="hanging" style:writing-mode="lr-tb"/>
    </style:style>
    <style:style style:name="MP1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</style:tab-stops>
      </style:paragraph-properties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</style:tab-stops>
      </style:paragraph-properties>
      <style:text-properties fo:font-size="14pt" style:font-size-asian="14pt" style:font-size-complex="14pt" fo:hyphenate="false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1.248cm"/>
          <style:tab-stop style:position="2.496cm"/>
        </style:tab-stops>
      </style:paragraph-properties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text-align="start"/>
      <style:text-properties fo:font-size="28pt"/>
    </style:style>
    <style:style style:name="MP21" style:family="paragraph">
      <style:paragraph-properties fo:margin-left="0.953cm" fo:margin-right="0cm" fo:margin-top="0.635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font-size="28pt"/>
    </style:style>
    <style:style style:name="MP22" style:family="paragraph">
      <style:paragraph-properties fo:margin-left="2.064cm" fo:margin-right="0cm" fo:margin-top="0.423cm" fo:margin-bottom="0cm" fo:text-align="start" fo:text-indent="-0.793cm">
        <style:tab-stops>
          <style:tab-stop style:position="0cm"/>
        </style:tab-stops>
      </style:paragraph-properties>
    </style:style>
    <style:style style:name="MP23" style:family="paragraph">
      <style:paragraph-properties fo:margin-left="3.175cm" fo:margin-right="0cm" fo:margin-top="0.282cm" fo:margin-bottom="0cm" fo:text-align="start" fo:text-indent="-0.634cm">
        <style:tab-stops>
          <style:tab-stop style:position="0cm"/>
        </style:tab-stops>
      </style:paragraph-properties>
    </style:style>
    <style:style style:name="MP24" style:family="paragraph">
      <style:paragraph-properties fo:margin-left="4.445cm" fo:margin-right="0cm" fo:margin-top="0.282cm" fo:margin-bottom="0cm" fo:text-align="start" fo:text-indent="-0.634cm">
        <style:tab-stops>
          <style:tab-stop style:position="0cm"/>
        </style:tab-stops>
      </style:paragraph-properties>
    </style:style>
    <style:style style:name="MP25" style:family="paragraph">
      <style:paragraph-properties fo:margin-left="5.715cm" fo:margin-right="0cm" fo:margin-top="0.282cm" fo:margin-bottom="0cm" fo:text-align="start" fo:text-indent="-0.634cm">
        <style:tab-stops>
          <style:tab-stop style:position="0cm"/>
        </style:tab-stops>
      </style:paragraph-properties>
    </style:style>
    <style:style style:name="MP2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細明體1" fo:font-size="60pt" fo:letter-spacing="normal" fo:font-style="normal" style:text-underline-style="none" fo:font-weight="normal" style:font-name-asian="細明體1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6600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4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006600" style:text-line-through-style="none" style:text-line-through-type="none" style:text-position="0% 100%" style:font-name="細明體1" fo:font-size="20pt" fo:letter-spacing="normal" fo:font-style="normal" style:text-underline-style="none" fo:font-weight="bold" style:font-name-asian="細明體1" style:font-size-asian="20pt" style:font-style-asian="normal" style:font-weight-asian="bold" style:font-size-complex="20pt" style:font-style-complex="normal" style:font-weight-complex="bold"/>
    </style:style>
    <style:style style:name="MT4" style:family="text">
      <style:text-properties fo:font-variant="normal" fo:text-transform="none" fo:color="#006600" style:text-line-through-style="none" style:text-line-through-type="none" style:text-position="0% 100%" style:font-name="細明體3" fo:font-size="18pt" fo:letter-spacing="normal" fo:font-style="normal" style:text-underline-style="none" fo:font-weight="bold" style:font-name-asian="細明體6" style:font-size-asian="18pt" style:font-style-asian="normal" style:font-weight-asian="bold" style:font-size-complex="18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細明體1" fo:font-size="36pt" fo:letter-spacing="normal" fo:font-style="normal" style:text-underline-style="none" fo:font-weight="normal" style:font-name-asian="細明體1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細明體1" fo:font-size="28pt" fo:letter-spacing="normal" fo:font-style="normal" style:text-underline-style="none" fo:font-weight="normal" style:font-name-asian="細明體1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細明體1" fo:font-size="24pt" fo:letter-spacing="normal" fo:font-style="normal" style:text-underline-style="none" fo:font-weight="normal" style:font-name-asian="細明體1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細明體1" fo:font-size="20pt" fo:letter-spacing="normal" fo:font-style="normal" style:text-underline-style="none" fo:font-weight="normal" style:font-name-asian="細明體1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66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space-before="0.3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g draw:name="Group 1">
        <draw:custom-shape draw:name="Freeform 2" draw:style-name="Mgr3" draw:text-style-name="MP5" draw:layer="layout" svg:width="3.258cm" svg:height="33.773cm" draw:transform="rotate (-1.5707963267949) translate (33.774cm 15.699cm)">
          <text:p/>
          <draw:enhanced-geometry draw:mirror-horizontal="false" draw:mirror-vertical="false" drawooo:sub-view-size="904412 9144000" draw:text-areas="0 0 ?f15 ?f16" svg:viewBox="0 0 0 0" draw:type="ooxml-non-primitive" draw:enhanced-path="M 0 0 L 904412 0 904412 9144000 391235 9144000 C 445385 6730684 250230 1995757 0 0 Z N">
            <draw:equation draw:name="f0" draw:formula="0*logwidth/904412"/>
            <draw:equation draw:name="f1" draw:formula="0*logheight/9144000"/>
            <draw:equation draw:name="f2" draw:formula="0*logwidth/904412"/>
            <draw:equation draw:name="f3" draw:formula="0*logheight/9144000"/>
            <draw:equation draw:name="f4" draw:formula="0*logwidth/904412"/>
            <draw:equation draw:name="f5" draw:formula="0*logheight/9144000"/>
            <draw:equation draw:name="f6" draw:formula="0*logwidth/904412"/>
            <draw:equation draw:name="f7" draw:formula="0*logheight/9144000"/>
            <draw:equation draw:name="f8" draw:formula="0*logwidth/904412"/>
            <draw:equation draw:name="f9" draw:formula="0*logheight/914400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Freeform 3" draw:style-name="Mgr4" draw:text-style-name="MP6" draw:layer="layout" svg:width="3.972cm" svg:height="33.773cm" draw:transform="rotate (-1.5707963267949) translate (33.774cm 15.024cm)">
          <text:p/>
          <draw:enhanced-geometry draw:mirror-horizontal="false" draw:mirror-vertical="false" drawooo:sub-view-size="1096862 9144000" draw:text-areas="0 0 ?f30 ?f31" svg:viewBox="0 0 0 0" draw:type="ooxml-non-primitive" draw:enhanced-path="M 1096861 9136375 L 1096861 0 1096862 0 1096862 9136375 1096861 9136375 Z M 0 0 L 142171 0 C 214017 532804 281641 1260834 340913 2087809 492781 4358443 587048 7374964 547354 9144000 L 452132 9144000 C 484963 4670358 240277 2482661 0 0 Z N">
            <draw:equation draw:name="f0" draw:formula="0*logwidth/1096862"/>
            <draw:equation draw:name="f1" draw:formula="0*logheight/9144000"/>
            <draw:equation draw:name="f2" draw:formula="0*logwidth/1096862"/>
            <draw:equation draw:name="f3" draw:formula="0*logheight/9144000"/>
            <draw:equation draw:name="f4" draw:formula="0*logwidth/1096862"/>
            <draw:equation draw:name="f5" draw:formula="0*logheight/9144000"/>
            <draw:equation draw:name="f6" draw:formula="0*logwidth/1096862"/>
            <draw:equation draw:name="f7" draw:formula="0*logheight/9144000"/>
            <draw:equation draw:name="f8" draw:formula="0*logwidth/1096862"/>
            <draw:equation draw:name="f9" draw:formula="0*logheight/9144000"/>
            <draw:equation draw:name="f10" draw:formula="0*logwidth/1096862"/>
            <draw:equation draw:name="f11" draw:formula="0*logheight/9144000"/>
            <draw:equation draw:name="f12" draw:formula="0*logwidth/1096862"/>
            <draw:equation draw:name="f13" draw:formula="0*logheight/9144000"/>
            <draw:equation draw:name="f14" draw:formula="0*logwidth/1096862"/>
            <draw:equation draw:name="f15" draw:formula="0*logheight/9144000"/>
            <draw:equation draw:name="f16" draw:formula="0*logwidth/1096862"/>
            <draw:equation draw:name="f17" draw:formula="0*logheight/9144000"/>
            <draw:equation draw:name="f18" draw:formula="0*logwidth/1096862"/>
            <draw:equation draw:name="f19" draw:formula="0*logheight/9144000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60000/65536"/>
            <draw:equation draw:name="f28" draw:formula="0*60000/65536"/>
            <draw:equation draw:name="f29" draw:formula="0*60000/65536"/>
            <draw:equation draw:name="f30" draw:formula="logwidth"/>
            <draw:equation draw:name="f31" draw:formula="logheight"/>
          </draw:enhanced-geometry>
        </draw:custom-shape>
      </draw:g>
      <draw:g draw:name="Group 4">
        <draw:custom-shape draw:name="AutoShape 5" draw:style-name="Mgr5" draw:text-style-name="MP7" draw:layer="layout" svg:width="1.049cm" svg:height="1.401cm" svg:x="2.077cm" svg:y="0.723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6" draw:style-name="Mgr6" draw:text-style-name="MP8" draw:layer="layout" svg:width="1.049cm" svg:height="1.401cm" svg:x="0.67cm" svg:y="0.723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Freeform 7" draw:style-name="Mgr7" draw:text-style-name="MP9" draw:layer="layout" svg:width="1.401cm" svg:height="0.466cm" draw:transform="rotate (-1.5707963267949) translate (0.472cm 0.723cm)">
          <text:p/>
          <draw:enhanced-geometry draw:mirror-horizontal="false" draw:mirror-vertical="false" drawooo:sub-view-size="524182 161366" draw:text-areas="?f27 ?f28 ?f29 ?f30" svg:viewBox="0 0 0 0" draw:type="ooxml-non-primitive" draw:enhanced-path="M 47066 0 L 477116 0 C 503109 0 524182 21072 524182 47066 L 524182 161366 0 161366 0 47066 0 47065 C 0 21072 21072 0 47066 0 Z N">
            <draw:equation draw:name="f0" draw:formula="0*logwidth/524182"/>
            <draw:equation draw:name="f1" draw:formula="0*logheight/161366"/>
            <draw:equation draw:name="f2" draw:formula="0*logwidth/524182"/>
            <draw:equation draw:name="f3" draw:formula="0*logheight/161366"/>
            <draw:equation draw:name="f4" draw:formula="0*logwidth/524182"/>
            <draw:equation draw:name="f5" draw:formula="0*logheight/161366"/>
            <draw:equation draw:name="f6" draw:formula="0*logwidth/524182"/>
            <draw:equation draw:name="f7" draw:formula="0*logheight/161366"/>
            <draw:equation draw:name="f8" draw:formula="0*logwidth/524182"/>
            <draw:equation draw:name="f9" draw:formula="0*logheight/161366"/>
            <draw:equation draw:name="f10" draw:formula="0*logwidth/524182"/>
            <draw:equation draw:name="f11" draw:formula="0*logheight/161366"/>
            <draw:equation draw:name="f12" draw:formula="0*logwidth/524182"/>
            <draw:equation draw:name="f13" draw:formula="0*logheight/161366"/>
            <draw:equation draw:name="f14" draw:formula="0*logwidth/524182"/>
            <draw:equation draw:name="f15" draw:formula="0*logheight/161366"/>
            <draw:equation draw:name="f16" draw:formula="0*logwidth/524182"/>
            <draw:equation draw:name="f17" draw:formula="0*logheight/161366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13571*logwidth/524182"/>
            <draw:equation draw:name="f28" draw:formula="13309*logheight/161366"/>
            <draw:equation draw:name="f29" draw:formula="510611*logwidth/524182"/>
            <draw:equation draw:name="f30" draw:formula="161366*logheight/161366"/>
          </draw:enhanced-geometry>
        </draw:custom-shape>
      </draw:g>
      <draw:frame draw:name="Picture 12" draw:style-name="Mgr8" draw:text-style-name="MP10" draw:layer="backgroundobjects" svg:width="3.801cm" svg:height="2.063cm" svg:x="29.138cm" svg:y="0.507cm">
        <draw:image xlink:href="Pictures/1000020100000149000000B33A1E3499F1D2B420.png" xlink:type="simple" xlink:show="embed" xlink:actuate="onLoad">
          <text:p/>
        </draw:image>
      </draw:frame>
      <draw:frame draw:name="標題 1" presentation:style-name="Mpr1" draw:text-style-name="MP12" draw:layer="backgroundobjects" svg:width="25.397cm" svg:height="6.631cm" svg:x="4.234cm" svg:y="3.118cm" presentation:class="title" presentation:user-transformed="true">
        <draw:text-box>
          <text:p text:style-name="MP11"><text:span text:style-name="MT1">按一下以編輯母片標題樣式</text:span></text:p>
        </draw:text-box>
      </draw:frame>
      <draw:frame draw:name="Rectangle 11" presentation:style-name="Mpr2" draw:text-style-name="MP14" draw:layer="backgroundobjects" svg:width="19.261cm" svg:height="0.519cm" svg:x="3.388cm" svg:y="17.912cm" presentation:class="footer" presentation:user-transformed="true">
        <draw:text-box>
          <text:p text:style-name="MP13"><text:span text:style-name="MT2">(</text:span><text:span text:style-name="MT2">雲林縣政府</text:span><text:span text:style-name="MT2">)</text:span></text:p>
        </draw:text-box>
      </draw:frame>
      <draw:frame draw:name="Rectangle 12" presentation:style-name="Mpr2" draw:text-style-name="MP14" draw:layer="backgroundobjects" svg:width="5.914cm" svg:height="0.519cm" svg:x="22.932cm" svg:y="17.912cm" presentation:class="date-time" presentation:user-transformed="true">
        <draw:text-box>
          <text:p text:style-name="MP15"><text:span text:style-name="MT3">二〇一八年十一月十六日 星期五</text:span></text:p>
        </draw:text-box>
      </draw:frame>
      <draw:frame draw:name="Rectangle 13" presentation:style-name="Mpr2" draw:text-style-name="MP17" draw:layer="backgroundobjects" svg:width="2.504cm" svg:height="0.519cm" svg:x="29.138cm" svg:y="17.912cm" presentation:class="page-number" presentation:user-transformed="true">
        <draw:text-box>
          <text:p text:style-name="MP16"><text:span text:style-name="MT4"><text:page-number>&lt;編號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g draw:name="Group 1">
        <draw:custom-shape draw:name="Freeform 2" draw:style-name="Mgr3" draw:text-style-name="MP5" draw:layer="layout" svg:width="3.258cm" svg:height="33.773cm" draw:transform="rotate (-1.5707963267949) translate (33.774cm 15.699cm)">
          <text:p/>
          <draw:enhanced-geometry draw:mirror-horizontal="false" draw:mirror-vertical="false" drawooo:sub-view-size="904412 9144000" draw:text-areas="0 0 ?f15 ?f16" svg:viewBox="0 0 0 0" draw:type="ooxml-non-primitive" draw:enhanced-path="M 0 0 L 904412 0 904412 9144000 391235 9144000 C 445385 6730684 250230 1995757 0 0 Z N">
            <draw:equation draw:name="f0" draw:formula="0*logwidth/904412"/>
            <draw:equation draw:name="f1" draw:formula="0*logheight/9144000"/>
            <draw:equation draw:name="f2" draw:formula="0*logwidth/904412"/>
            <draw:equation draw:name="f3" draw:formula="0*logheight/9144000"/>
            <draw:equation draw:name="f4" draw:formula="0*logwidth/904412"/>
            <draw:equation draw:name="f5" draw:formula="0*logheight/9144000"/>
            <draw:equation draw:name="f6" draw:formula="0*logwidth/904412"/>
            <draw:equation draw:name="f7" draw:formula="0*logheight/9144000"/>
            <draw:equation draw:name="f8" draw:formula="0*logwidth/904412"/>
            <draw:equation draw:name="f9" draw:formula="0*logheight/914400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Freeform 3" draw:style-name="Mgr4" draw:text-style-name="MP6" draw:layer="layout" svg:width="3.972cm" svg:height="33.773cm" draw:transform="rotate (-1.5707963267949) translate (33.774cm 15.024cm)">
          <text:p/>
          <draw:enhanced-geometry draw:mirror-horizontal="false" draw:mirror-vertical="false" drawooo:sub-view-size="1096862 9144000" draw:text-areas="0 0 ?f30 ?f31" svg:viewBox="0 0 0 0" draw:type="ooxml-non-primitive" draw:enhanced-path="M 1096861 9136375 L 1096861 0 1096862 0 1096862 9136375 1096861 9136375 Z M 0 0 L 142171 0 C 214017 532804 281641 1260834 340913 2087809 492781 4358443 587048 7374964 547354 9144000 L 452132 9144000 C 484963 4670358 240277 2482661 0 0 Z N">
            <draw:equation draw:name="f0" draw:formula="0*logwidth/1096862"/>
            <draw:equation draw:name="f1" draw:formula="0*logheight/9144000"/>
            <draw:equation draw:name="f2" draw:formula="0*logwidth/1096862"/>
            <draw:equation draw:name="f3" draw:formula="0*logheight/9144000"/>
            <draw:equation draw:name="f4" draw:formula="0*logwidth/1096862"/>
            <draw:equation draw:name="f5" draw:formula="0*logheight/9144000"/>
            <draw:equation draw:name="f6" draw:formula="0*logwidth/1096862"/>
            <draw:equation draw:name="f7" draw:formula="0*logheight/9144000"/>
            <draw:equation draw:name="f8" draw:formula="0*logwidth/1096862"/>
            <draw:equation draw:name="f9" draw:formula="0*logheight/9144000"/>
            <draw:equation draw:name="f10" draw:formula="0*logwidth/1096862"/>
            <draw:equation draw:name="f11" draw:formula="0*logheight/9144000"/>
            <draw:equation draw:name="f12" draw:formula="0*logwidth/1096862"/>
            <draw:equation draw:name="f13" draw:formula="0*logheight/9144000"/>
            <draw:equation draw:name="f14" draw:formula="0*logwidth/1096862"/>
            <draw:equation draw:name="f15" draw:formula="0*logheight/9144000"/>
            <draw:equation draw:name="f16" draw:formula="0*logwidth/1096862"/>
            <draw:equation draw:name="f17" draw:formula="0*logheight/9144000"/>
            <draw:equation draw:name="f18" draw:formula="0*logwidth/1096862"/>
            <draw:equation draw:name="f19" draw:formula="0*logheight/9144000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60000/65536"/>
            <draw:equation draw:name="f28" draw:formula="0*60000/65536"/>
            <draw:equation draw:name="f29" draw:formula="0*60000/65536"/>
            <draw:equation draw:name="f30" draw:formula="logwidth"/>
            <draw:equation draw:name="f31" draw:formula="logheight"/>
          </draw:enhanced-geometry>
        </draw:custom-shape>
      </draw:g>
      <draw:g draw:name="Group 4">
        <draw:custom-shape draw:name="AutoShape 5" draw:style-name="Mgr5" draw:text-style-name="MP7" draw:layer="layout" svg:width="1.049cm" svg:height="1.401cm" svg:x="2.077cm" svg:y="0.723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6" draw:style-name="Mgr6" draw:text-style-name="MP8" draw:layer="layout" svg:width="1.049cm" svg:height="1.401cm" svg:x="0.67cm" svg:y="0.723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Freeform 7" draw:style-name="Mgr7" draw:text-style-name="MP9" draw:layer="layout" svg:width="1.401cm" svg:height="0.466cm" draw:transform="rotate (-1.5707963267949) translate (0.472cm 0.723cm)">
          <text:p/>
          <draw:enhanced-geometry draw:mirror-horizontal="false" draw:mirror-vertical="false" drawooo:sub-view-size="524182 161366" draw:text-areas="?f27 ?f28 ?f29 ?f30" svg:viewBox="0 0 0 0" draw:type="ooxml-non-primitive" draw:enhanced-path="M 47066 0 L 477116 0 C 503109 0 524182 21072 524182 47066 L 524182 161366 0 161366 0 47066 0 47065 C 0 21072 21072 0 47066 0 Z N">
            <draw:equation draw:name="f0" draw:formula="0*logwidth/524182"/>
            <draw:equation draw:name="f1" draw:formula="0*logheight/161366"/>
            <draw:equation draw:name="f2" draw:formula="0*logwidth/524182"/>
            <draw:equation draw:name="f3" draw:formula="0*logheight/161366"/>
            <draw:equation draw:name="f4" draw:formula="0*logwidth/524182"/>
            <draw:equation draw:name="f5" draw:formula="0*logheight/161366"/>
            <draw:equation draw:name="f6" draw:formula="0*logwidth/524182"/>
            <draw:equation draw:name="f7" draw:formula="0*logheight/161366"/>
            <draw:equation draw:name="f8" draw:formula="0*logwidth/524182"/>
            <draw:equation draw:name="f9" draw:formula="0*logheight/161366"/>
            <draw:equation draw:name="f10" draw:formula="0*logwidth/524182"/>
            <draw:equation draw:name="f11" draw:formula="0*logheight/161366"/>
            <draw:equation draw:name="f12" draw:formula="0*logwidth/524182"/>
            <draw:equation draw:name="f13" draw:formula="0*logheight/161366"/>
            <draw:equation draw:name="f14" draw:formula="0*logwidth/524182"/>
            <draw:equation draw:name="f15" draw:formula="0*logheight/161366"/>
            <draw:equation draw:name="f16" draw:formula="0*logwidth/524182"/>
            <draw:equation draw:name="f17" draw:formula="0*logheight/161366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13571*logwidth/524182"/>
            <draw:equation draw:name="f28" draw:formula="13309*logheight/161366"/>
            <draw:equation draw:name="f29" draw:formula="510611*logwidth/524182"/>
            <draw:equation draw:name="f30" draw:formula="161366*logheight/161366"/>
          </draw:enhanced-geometry>
        </draw:custom-shape>
      </draw:g>
      <draw:frame draw:name="Picture 12" draw:style-name="Mgr8" draw:text-style-name="MP10" draw:layer="backgroundobjects" svg:width="3.801cm" svg:height="2.063cm" svg:x="29.138cm" svg:y="0.507cm">
        <draw:image xlink:href="Pictures/1000020100000149000000B33A1E3499F1D2B420.png" xlink:type="simple" xlink:show="embed" xlink:actuate="onLoad">
          <text:p/>
        </draw:image>
      </draw:frame>
      <draw:frame draw:name="標題 1" presentation:style-name="Mpr5" draw:text-style-name="MP19" draw:layer="backgroundobjects" svg:width="26.998cm" svg:height="3.505cm" svg:x="3.388cm" svg:y="0.423cm" presentation:class="title" presentation:user-transformed="true">
        <draw:text-box>
          <text:p text:style-name="MP18"><text:span text:style-name="MT5">按一下以編輯母片標題樣式</text:span></text:p>
        </draw:text-box>
      </draw:frame>
      <draw:frame draw:name="內容版面配置區 2" presentation:style-name="Mpr6" draw:text-style-name="MP26" draw:layer="backgroundobjects" svg:width="26.998cm" svg:height="12.606cm" svg:x="3.388cm" svg:y="4.441cm" presentation:class="outline" presentation:user-transformed="true">
        <draw:text-box>
          <text:list text:style-name="ML6">
            <text:list-item>
              <text:p text:style-name="MP20"><text:span text:style-name="MT6">請按此一下，以編輯大綱文字格式。</text:span></text:p>
              <text:list>
                <text:list-item>
                  <text:p text:style-name="MP20"><text:span text:style-name="MT6">第二個大綱層次</text:span></text:p>
                  <text:list>
                    <text:list-item>
                      <text:p text:style-name="MP20"><text:span text:style-name="MT6">第三個大綱層次</text:span></text:p>
                      <text:list>
                        <text:list-item>
                          <text:p text:style-name="MP20"><text:span text:style-name="MT6">第四個大綱層次</text:span></text:p>
                          <text:list>
                            <text:list-item>
                              <text:p text:style-name="MP20"><text:span text:style-name="MT6">第五個大綱層次</text:span></text:p>
                              <text:list>
                                <text:list-item>
                                  <text:p text:style-name="MP20"><text:span text:style-name="MT6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1"><text:span text:style-name="MT6">第七個大綱層次編輯母片文字樣式</text:span></text:p>
          <text:p text:style-name="MP22"><text:span text:style-name="MT7">第二層</text:span></text:p>
          <text:p text:style-name="MP23"><text:span text:style-name="MT8">第三層</text:span></text:p>
          <text:p text:style-name="MP24"><text:span text:style-name="MT8">第四層</text:span></text:p>
          <text:p text:style-name="MP25"><text:span text:style-name="MT8">第五層</text:span></text:p>
        </draw:text-box>
      </draw:frame>
      <draw:frame draw:name="Rectangle 11" presentation:style-name="Mpr7" draw:text-style-name="MP14" draw:layer="backgroundobjects" svg:width="19.261cm" svg:height="0.519cm" svg:x="3.388cm" svg:y="17.912cm" presentation:class="footer" presentation:user-transformed="true">
        <draw:text-box>
          <text:p text:style-name="MP13"><text:span text:style-name="MT2">(</text:span><text:span text:style-name="MT2">雲林縣政府</text:span><text:span text:style-name="MT2">)</text:span></text:p>
        </draw:text-box>
      </draw:frame>
      <draw:frame draw:name="Rectangle 12" presentation:style-name="Mpr7" draw:text-style-name="MP14" draw:layer="backgroundobjects" svg:width="5.914cm" svg:height="0.519cm" svg:x="22.932cm" svg:y="17.912cm" presentation:class="date-time" presentation:user-transformed="true">
        <draw:text-box>
          <text:p text:style-name="MP15"><text:span text:style-name="MT3">二〇一八年十一月十六日 星期五</text:span></text:p>
        </draw:text-box>
      </draw:frame>
      <draw:frame draw:name="Rectangle 13" presentation:style-name="Mpr7" draw:text-style-name="MP17" draw:layer="backgroundobjects" svg:width="2.504cm" svg:height="0.519cm" svg:x="29.138cm" svg:y="17.912cm" presentation:class="page-number" presentation:user-transformed="true">
        <draw:text-box>
          <text:p text:style-name="MP16"><text:span text:style-name="MT4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9.798cm" svg:height="11.136cm" svg:x="0.6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實價登錄新制上路</dc:title>
    <meta:initial-creator>PF30015</meta:initial-creator>
    <dc:creator>PF30015</dc:creator>
    <meta:editing-cycles>31</meta:editing-cycles>
    <meta:creation-date>2020-09-15T02:28:43</meta:creation-date>
    <dc:date>2020-09-24T01:08:34</dc:date>
    <meta:editing-duration>PT5H51M</meta:editing-duration>
    <meta:generator>LibreOffice/5.2.3.3$Windows_x86 LibreOffice_project/d54a8868f08a7b39642414cf2c8ef2f228f780cf</meta:generator>
    <meta:document-statistic meta:object-count="14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</office:meta>
</office:document-meta>
</file>