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5" table:default-cell-style-name="ce39"/>
        <table:table-column table:style-name="co5" table:default-cell-style-name="ce39"/>
        <table:table-column table:style-name="co4" table:number-columns-repeated="3" table:default-cell-style-name="ce39"/>
        <table:table-column table:style-name="co6" table:number-columns-repeated="52" table:default-cell-style-name="ce39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3年第2季辦理政策及業務宣導執行情形表(期程涵蓋4月1日至6月30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2">媒體類型</text:span><text:span text:style-name="T3">(</text:span><text:span text:style-name="T4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5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3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1季只填期程有涵蓋1月1日至3月31日者)，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1">本表按季依宣導涵蓋期程填報當季資料</text:span>，請核章免備文送主計處歲計科彙送本縣議會備查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5"/>
          <table:table-cell table:number-columns-repeated="1021"/>
        </table:table-row>
        <table:table-row table:style-name="ro9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26"/>
          <table:table-cell table:number-columns-repeated="101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style-name="ce27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6-26T07:43:20.191000000</dc:date>
    <meta:print-date>2023-03-28T11:09:07.636000000</meta:print-date>
    <meta:editing-cycles>62</meta:editing-cycles>
    <meta:editing-duration>PT12H33M17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