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5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2年第<text:span text:style-name="T1">1</text:span>季辦理政策及業務宣導執行情形表(期程涵蓋<text:span text:style-name="T1">1</text:span>月1日至<text:span text:style-name="T1">3</text:span>月3<text:span text:style-name="T1">1</text:span>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3">媒體類型</text:span><text:span text:style-name="T4">(</text:span><text:span text:style-name="T5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6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3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1季只填期程有涵蓋1月1日至3月31日者)，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2">本表按季依宣導涵蓋期程填報當季資料</text:span>，請核章免備文送主計處歲計科彙送本縣議會備查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5"/>
          <table:table-cell table:number-columns-repeated="1021"/>
        </table:table-row>
        <table:table-row table:style-name="ro9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26"/>
          <table:table-cell table:number-columns-repeated="101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style-name="ce27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3-28T11:08:43.319000000</dc:date>
    <meta:print-date>2023-03-28T11:09:07.636000000</meta:print-date>
    <meta:editing-cycles>60</meta:editing-cycles>
    <meta:editing-duration>PT12H32M38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