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4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1" fo:font-size="16pt" style:font-name-asian="標楷體4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3" style:font-name-complex="標楷體3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5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52" table:default-cell-style-name="ce38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2年第<text:span text:style-name="T1">2</text:span>季辦理政策及業務宣導執行情形表(期程涵蓋<text:span text:style-name="T1">4</text:span>月1日至<text:span text:style-name="T1">6</text:span>月3<text:span text:style-name="T1">0</text:span>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3">媒體類型</text:span><text:span text:style-name="T4">(</text:span><text:span text:style-name="T5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6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臺西地政事務所</text:p>
          </table:table-cell>
          <table:table-cell table:style-name="ce25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2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2季只填期程有涵蓋4月1日至6月30日者)，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2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秘書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ce26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27"/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4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6-28T07:37:40.365000000</dc:date>
    <meta:print-date>2023-06-28T07:36:38.665000000</meta:print-date>
    <meta:editing-cycles>60</meta:editing-cycles>
    <meta:editing-duration>PT12H49M58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