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4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4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3" style:font-name-complex="標楷體3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5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2年第<text:span text:style-name="T1">3</text:span>季辦理政策及業務宣導執行情形表(期程涵蓋<text:span text:style-name="T1">7</text:span>月1日至<text:span text:style-name="T1">9</text:span>月3<text:span text:style-name="T1">0</text:span>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3">媒體類型</text:span><text:span text:style-name="T4">(</text:span><text:span text:style-name="T5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6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3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2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3季只填期程有涵蓋7月1日至9月30日者)，宣導期程部分，請依委託製播宣導之涵蓋期程填列，如112.01.01-112.09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2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填表人：</text:p>
          </table:table-cell>
          <table:table-cell/>
          <table:table-cell table:style-name="ce25"/>
          <table:table-cell/>
          <table:table-cell office:value-type="string" calcext:value-type="string">
            <text:p>秘書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ce26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27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4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7T13:26:35.942000000</dc:date>
    <meta:print-date>2023-09-26T13:48:44.601000000</meta:print-date>
    <meta:editing-cycles>60</meta:editing-cycles>
    <meta:editing-duration>PT13H31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