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1" fo:font-size="24pt" style:font-name-asian="標楷體1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ext-properties style:font-name="標楷體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1" fo:font-size="14pt" style:font-name-asian="標楷體1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1" fo:font-size="14pt" style:font-name-asian="標楷體1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3年1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西地政事務所</text:p>
          </table:table-cell>
          <table:table-cell table:style-name="ce12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4-02-20T08:59:19.692000000</dc:date>
    <meta:editing-duration>PT1H21M38S</meta:editing-duration>
    <meta:editing-cycles>55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