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1" fo:font-size="24pt" style:font-name-asian="標楷體1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3年3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3-21T10:11:26.004000000</dc:date>
    <meta:editing-duration>PT1H22M10S</meta:editing-duration>
    <meta:editing-cycles>57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