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35" style:family="table-cell" style:parent-style-name="Default" style:data-style-name="N0"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標楷體1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35"/>
        <table:table-column table:style-name="co2" table:number-columns-repeated="52" table:default-cell-style-name="ce35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3年8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4"/>
          <table:table-cell table:style-name="ce2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西地政事務所</text:p>
          </table:table-cell>
          <table:table-cell table:style-name="ce12" office:value-type="string" calcext:value-type="string">
            <text:p>無</text:p>
          </table:table-cell>
          <table:table-cell table:style-name="ce4" table:number-columns-repeated="10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9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5" office:value-type="string" calcext:value-type="string">
            <text:p>執行單位係指各機關單位之內部業務承辦科(課、室)。</text:p>
          </table:table-cell>
          <table:table-cell/>
          <table:table-cell table:style-name="ce15"/>
          <table:table-cell table:style-name="ce22" table:number-columns-repeated="8"/>
          <table:table-cell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本表請於次月5日前公布於資訊公開區。</text:p>
          </table:table-cell>
          <table:table-cell table:style-name="ce20" table:number-columns-repeated="62"/>
          <table:table-cell table:style-name="ce26" table:number-columns-repeated="96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1"/>
          <table:table-cell table:number-columns-repeated="1021"/>
        </table:table-row>
        <table:table-row table:style-name="ro7" table:number-rows-repeated="8">
          <table:table-cell table:number-columns-repeated="1024"/>
        </table:table-row>
        <table:table-row table:style-name="ro8">
          <table:table-cell table:style-name="ce11"/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69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4-09-05T09:02:57.739000000</dc:date>
    <meta:editing-duration>PT1H23M41S</meta:editing-duration>
    <meta:editing-cycles>62</meta:editing-cycles>
    <meta:print-date>2021-06-21T14:13:28.966000000</meta:print-date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