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394cm" fo:break-before="auto" style:use-optimal-row-height="false"/>
    </style:style>
    <style:style style:name="ro5" style:family="table-row">
      <style:table-row-properties style:row-height="3.367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2" style:font-size-asian="24pt" style:font-name-complex="標楷體2" style:font-size-complex="2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3" style:font-name-complex="標楷體3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name-asian="標楷體1" style:font-name-complex="標楷體1" style:font-size-asian="13pt" style:font-size-complex="13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size-asian="13pt" style:font-size-complex="13pt" style:font-name-asian="新細明體" style:font-name-complex="新細明體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5" table:default-cell-style-name="ce39"/>
        <table:table-column table:style-name="co5" table:default-cell-style-name="ce39"/>
        <table:table-column table:style-name="co4" table:number-columns-repeated="3" table:default-cell-style-name="ce39"/>
        <table:table-column table:style-name="co6" table:number-columns-repeated="52" table:default-cell-style-name="ce39"/>
        <table:table-column table:style-name="co7" table:number-columns-repeated="960" table:default-cell-style-name="Default"/>
        <table:table-row table:style-name="ro1">
          <table:table-cell table:style-name="ce28" office:value-type="string" calcext:value-type="string" table:number-columns-spanned="12" table:number-rows-spanned="1">
            <text:p>雲林縣113年第1季辦理政策及業務宣導執行情形表(期程涵蓋1月1日至3月31日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>
            <text:p>※填報前請參考上次填報資料(網址：https://accounting.yunlin.gov.tw/News_Content.aspx?n=339&amp;s=377817)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主題</text:p>
          </table:table-cell>
          <table:table-cell table:style-name="ce7" office:value-type="string" calcext:value-type="string">
            <text:p><text:span text:style-name="T2">媒體類型</text:span><text:span text:style-name="T3">(</text:span><text:span text:style-name="T4">說明四類媒體)</text:span>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8" office:value-type="string" calcext:value-type="string">
            <text:p>刊登或託播對象<text:span text:style-name="T5">(請勿填宣導對象)</text:span>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32" office:value-type="string" calcext:value-type="string">
            <text:p>臺西地政事務所</text:p>
          </table:table-cell>
          <table:table-cell table:style-name="ce32" office:value-type="string" calcext:value-type="string">
            <text:p>無</text:p>
          </table:table-cell>
          <table:table-cell table:style-name="ce10"/>
          <table:table-cell table:style-name="ce11"/>
          <table:table-cell table:style-name="ce9" table:number-columns-repeated="3"/>
          <table:table-cell table:style-name="ce12"/>
          <table:table-cell table:style-name="ce11"/>
          <table:table-cell table:style-name="ce9"/>
          <table:table-cell table:style-name="ce11" table:number-columns-repeated="2"/>
          <table:table-cell table:style-name="ce13" table:number-columns-repeated="1012"/>
        </table:table-row>
        <table:table-row table:style-name="ro4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5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11" table:number-columns-repeated="7"/>
          <table:table-cell table:style-name="ce14"/>
          <table:table-cell table:style-name="ce11" table:number-columns-repeated="4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<text:span text:style-name="T1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8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動支政府預算於<text:span text:style-name="T1">平面媒體</text:span>、<text:span text:style-name="T1">廣播媒體</text:span>、<text:span text:style-name="T1">網路媒體(含社群媒體)</text:span>及<text:span text:style-name="T1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8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請就各季宣導期程有涵蓋期程才填報(例如第1季只填期程有涵蓋1月1日至3月31日者)，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20" table:number-columns-repeated="8"/>
          <table:table-cell table:number-columns-repeated="1012"/>
        </table:table-row>
        <table:table-row table:style-name="ro7">
          <table:table-cell table:style-name="ce21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21" office:value-type="string" calcext:value-type="string">
            <text:p>5.</text:p>
          </table:table-cell>
          <table:table-cell table:style-name="ce22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<text:span text:style-name="T1">本表按季依宣導涵蓋期程填報當季資料</text:span>，請核章免備文送主計處歲計科彙送本縣議會備查，檔案請e-mail至主計處歲計科各承辦人電子信箱。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25"/>
          <table:table-cell table:number-columns-repeated="1021"/>
        </table:table-row>
        <table:table-row table:style-name="ro9">
          <table:table-cell office:value-type="string" calcext:value-type="string">
            <text:p>填表人：</text:p>
          </table:table-cell>
          <table:table-cell table:number-columns-repeated="3"/>
          <table:table-cell office:value-type="string" calcext:value-type="string">
            <text:p>秘書：</text:p>
          </table:table-cell>
          <table:table-cell table:number-columns-repeated="3"/>
          <table:table-cell office:value-type="string" calcext:value-type="string">
            <text:p>機關首長：</text:p>
          </table:table-cell>
          <table:table-cell table:number-columns-repeated="1015"/>
        </table:table-row>
        <table:table-row table:style-name="ro9">
          <table:table-cell table:number-columns-repeated="5"/>
          <table:table-cell table:style-name="ce26"/>
          <table:table-cell table:number-columns-repeated="101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style-name="ce27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3-21T10:12:35.093000000</dc:date>
    <meta:print-date>2023-03-28T11:09:07.636000000</meta:print-date>
    <meta:editing-cycles>61</meta:editing-cycles>
    <meta:editing-duration>PT12H32M50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